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52
      <text:tab/>GEWIJZIGDE MOTIE VAN DE LEDEN DIK-FABER EN VAN VELDHOVEN TER VERVANGING VAN DIE GEDRUKT ONDER NR. 36 </text:h>
      <text:p text:style-name="ifm_p_ifm">Voorgesteld 3 december 2013</text:p>
      <text:p text:style-name="ifm_p_mt.3.76mm_ifm">De Kamer,</text:p>
      <text:p text:style-name="ifm_p_mt.3.76mm_ifm">gehoord de beraadslaging,</text:p>
      <text:p text:style-name="ifm_p_mt.3.76mm_ifm">constaterende dat het Rijk een bijdrage van 268 mln euro heeft gereserveerd voor de Ruit Eindhoven;</text:p>
      <text:p text:style-name="ifm_p_mt.3.76mm_ifm">overwegende dat de MKBA en second opinion op de MKBA voor de Ruit Eindhoven negatief zijn, de commissie MER in een tussenrapportage bij de Notitie Reikwijdte en Detailniveau kritisch is over dit project en de Provinciale Omgevingscommissie van mening is dat nut en noodzaak nog onvoldoende onderbouwd zijn;</text:p>
      <text:p text:style-name="ifm_p_mt.3.76mm_ifm">overwegende dat maatregelen op de A27, A58 &amp; A67 die de (inter)nationale bereikbaarheid van Noord-Brabant sterk verbeteren, zijn getemporiseerd (A27, A58) of geschrapt (A67);</text:p>
      <text:p text:style-name="ifm_p_mt.3.76mm_ifm">overwegende dat de temporisering van de Rijksbijdrage de versnelde aanpak van de A58 middels voorfinanciering door bedrijfsleven en provincie/gemeenten belemmerd;</text:p>
      <text:p text:style-name="ifm_p_mt.3.76mm_ifm">verzoekt de regering, nu nog geen bestuursovereenkomst voor realisatie van de Ruit Eindhoven te tekenen, het project te optimaliseren en daarbij rekening te houden met (potentiële) natuurwaarden van de EHS en een nieuwe MKBA te maken met zowel een hoog als een laag groeiscenario op basis van actuele verkeersprognoses (op basis van verkeersmodel van Rijkswaterstaat);</text:p>
      <text:p text:style-name="ifm_p_mt.3.76mm_ifm">verzoekt de regering, de Rijksbijdrage voor de Ruit Eindhoven niet te schrappen, maar te temporiseren en eerst in te zetten op:</text:p>
      <text:p text:style-name="ifm_p_indent.-5mm_mleft.5mm_ifm">–<text:tab/>realisatie van maatregelen die voortkomen uit het MIRT-onderzoek Brainport Avenue, waaronder realisatie van station Eindhoven Acht/Airport;</text:p>
      <text:p text:style-name="ifm_p_indent.-5mm_mleft.5mm_ifm">–<text:tab/>realisatie 1e fase van een volwaardig knooppunt A27 Hooipolder (klaverturbine of klaversterturbine);</text:p>
      <text:p text:style-name="ifm_p_indent.-5mm_mleft.5mm_ifm">–<text:tab/>realisatie van verbreding A27 Werkendam-Scheiwijk uiterlijk in 2019 beginnen en zo mogelijk versnellen en bij dit project optimaal rekening te houden met een toekomstige spoorlijn Breda–Utrecht;</text:p>
      <text:p text:style-name="ifm_p_indent.-5mm_mleft.5mm_ifm">–<text:tab/>ongedaan maken van de temporisering van de A58 (in ieder geval Eindhoven–Tilburg) zodat versnelde realisatie mogelijk blijft;</text:p>
      <text:p text:style-name="ifm_p_indent.-5mm_mleft.5mm_ifm">–<text:tab/>een in overleg met gemeenten en provincie op te stellen pakket maatregelen voor de Rijksinfrastructuur in de regio Eindhoven (en hierbij verbreding A67 Leenderheide–Geldrop en no-regret pakket A67 te betrekken), waarbij ook de principes van Beter Benutten worden betrokken;</text:p>
      <text:p text:style-name="ifm_p_mt.3.76mm_ifm">en gaat over tot de orde van de dag.</text:p>
      <text:p text:style-name="ifm_p_mt.3.76mm_ifm">Dik-Fab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52<text:tab/><text:page-number text:select-page="current"/></text:p>
      </style:footer>
    </style:master-page>
    <style:master-page xmlns:sdu-fn="http://schema.sdu.nl/2011/07/functions" style:name="Landscape" style:page-layout-name="landscape-margin-text">
      <style:footer>
        <text:p text:style-name="footer">Tweede Kamer, vergaderjaar 2013-2014, 33 750 A,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Gewijzigde motie (nader); Gewijzigde motie van de leden Dik-Faber en Van Veldhoven (t.v.v. 33750-A, nr. 36) over temporiseren van de Rijksbijdrage voor de Ruit Eindhoven</dc:title>
    <meta:user-defined meta:name="OVERHEIDop.ParlID/DC.identifier">kst-33750-A-52</meta:user-defined>
    <meta:user-defined meta:name="OVERHEIDop.ondernummer">52</meta:user-defined>
    <meta:user-defined meta:name="DCTERMS.W3CDTF/DCTERMS.available">2013-12-06</meta:user-defined>
    <meta:user-defined meta:name="OVERHEIDop.KamerstukTypen/DC.type">Motie</meta:user-defined>
    <meta:user-defined meta:name="OVERHEIDop.dossiernummer">33750-A</meta:user-defined>
    <meta:user-defined meta:name="OVERHEIDop.documenttitel">Gewijzigde motie van de leden Dik-Faber en Van Veldhoven (t.v.v. 33750-A, nr. 36) over temporiseren van de Rijksbijdrage voor de Ruit Eindhoven</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Gewijzigde motie (nader); Gewijzigde motie van de leden Dik-Faber en Van Veldhoven (t.v.v. 33750-A, nr. 36) over temporiseren van de Rijksbijdrage voor de Ruit Eindhov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