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1
      <text:tab/>BRIEF VAN DE MINISTER VAN INFRASTRUCTUUR EN MILIEU </text:h>
      <text:p text:style-name="ifm_p_mt.3.76mm_ifm">Aan de Voorzitter van de Tweede Kamer der Staten-Generaal</text:p>
      <text:p text:style-name="ifm_p_mt.3.76mm_ifm">Den Haag, 21 november 2013</text:p>
      <text:p text:style-name="ifm_p_mt.3.76mm_ifm">Conform de toezegging aan uw Kamer (Kamerstuk 33 400 A, nr. 92) stuur ik u bij deze de publieke Business Case van het project Brainport Oost<text:note text:id="ID-267161-d37e68" text:note-class="footnote"><text:note-citation text:label="1 ">1</text:note-citation><text:note-body><text:p text:style-name="ifm_p_font.normal_size.6.93pt_mt..5mm_indent.-0.1161in_mleft.0.1161in_ifm">Ter inzage gelegd bij het Centraal Informatiepunt Tweede Kamer</text:p></text:note-body></text:note>. Deze Business Case heb ik begin november van de provincie Noord-Brabant ontvangen. Dit project betreft de verkeersruit om Eindhoven en de inrichting van het groene/recreatieve gebied Rijk van Dommel en Aa. Het betreft een regionaal project waar het rijk met een subsidie aan bijdraagt.</text:p>
      <text:p text:style-name="ifm_p_mt.3.76mm_ifm">De bestuurders uit de regio (de stuurgroep Brainport Oost) hebben op basis van deze Business Case geconcludeerd dat de gebiedsontwikkeling financieel haalbaar is en hierover positief geadviseerd aan Gedeputeerde Staten van de provincie Noord-Brabant. Dit advies is door Gedeputeerde Staten op 22 oktober overgenomen. Op basis daarvan ben ik voornemens om binnenkort een bestuursovereenkomst met de regio af te sluiten.</text:p>
      <text:p text:style-name="ifm_p_mt.3.76mm_ifm">De provincie zal per direct het provinciaal inpassingsplan op gaan stel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1<text:tab/><text:page-number text:select-page="current"/></text:p>
      </style:footer>
    </style:master-page>
    <style:master-page xmlns:sdu-fn="http://schema.sdu.nl/2011/07/functions" style:name="Landscape" style:page-layout-name="landscape-margin-text">
      <style:footer>
        <text:p text:style-name="footer">Tweede Kamer, vergaderjaar 2013-2014, 33 75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usiness Case van het project Brainport Oost</dc:title>
    <meta:user-defined meta:name="OVERHEIDop.ParlID/DC.identifier">kst-33750-A-51</meta:user-defined>
    <meta:user-defined meta:name="OVERHEIDop.ondernummer">51</meta:user-defined>
    <meta:user-defined meta:name="DCTERMS.W3CDTF/DCTERMS.available">2013-12-02</meta:user-defined>
    <meta:user-defined meta:name="OVERHEIDop.KamerstukTypen/DC.type">Brief</meta:user-defined>
    <meta:user-defined meta:name="OVERHEIDop.dossiernummer">33750-A</meta:user-defined>
    <meta:user-defined meta:name="OVERHEIDop.documenttitel">Business Case van het project Brainport Oos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usiness Case van het project Brainport Oost</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