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47
      <text:tab/>MOTIE VAN HET LID DE GRAAF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verzoekt de regering om, de A67 versneld te verbred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De Graaf over het versneld verbreden van de A67</dc:title>
    <meta:user-defined meta:name="OVERHEIDop.ParlID/DC.identifier">kst-33750-A-47</meta:user-defined>
    <meta:user-defined meta:name="OVERHEIDop.ondernummer">47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De Graaf over het versneld verbreden van de A67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De Graaf over het versneld verbreden van de A6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