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43
      <text:tab/>MOTIE VAN HET LID VAN TONGEREN 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constaterende dat de rechtbank in Rotterdam heeft geoordeeld dat er bij de besluitvorming om de maximumsnelheid op de A13 te verhogen van 80 naar 100 km/u te weinig rekening is gehouden met omwonenden;</text:p>
      <text:p text:style-name="ifm_p_mt.3.76mm_ifm">overwegende dat de gezondheid van mensen zwaarder weegt dan minimale tijdwinst;</text:p>
      <text:p text:style-name="ifm_p_mt.3.76mm_ifm">verzoekt de regering, niet in beroep te gaan tegen deze uitspraak en de maximumsnelheid te verlagen naar 80 km/u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Van Tongeren over geen beroep tegen de rechtbank in Rotterdam omtrent de snelheidsverhoging</dc:title>
    <meta:user-defined meta:name="OVERHEIDop.ParlID/DC.identifier">kst-33750-A-43</meta:user-defined>
    <meta:user-defined meta:name="OVERHEIDop.ondernummer">43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Van Tongeren over geen beroep tegen de rechtbank in Rotterdam omtrent de snelheidsverhoging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Van Tongeren over geen beroep tegen de rechtbank in Rotterdam omtrent de snelheid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