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38
      <text:tab/>MOTIE VAN HET LID DIK-FABER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verzoekt de regering, een integrale toekomstvisie te maken voor de spoorlijnen Den Haag-Gouda en Rotterdam-Gouda, zodat deze spoorlijnen weer groeiruimte krijgen, en hierbij mee te nemen:</text:p>
      <text:p text:style-name="ifm_p_indent.-5mm_mleft.5mm_ifm">–<text:tab/>mogelijkheden voor snelheidsverhoging;</text:p>
      <text:p text:style-name="ifm_p_indent.-5mm_mleft.5mm_ifm">–<text:tab/>inhaalmogelijkheden voor intercity's;</text:p>
      <text:p text:style-name="ifm_p_indent.-5mm_mleft.5mm_ifm">–<text:tab/>transferium ten westen van Gouda;</text:p>
      <text:p text:style-name="ifm_p_indent.-5mm_mleft.5mm_ifm">–<text:tab/>mogelijkheden voor fasering van realisatie van deze visie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Dik-Faber over een toekomstvisie voor de lijnen Den Haag-Gouda en Rotterdam-Gouda</dc:title>
    <meta:user-defined meta:name="OVERHEIDop.ParlID/DC.identifier">kst-33750-A-38</meta:user-defined>
    <meta:user-defined meta:name="OVERHEIDop.ondernummer">38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Dik-Faber over een toekomstvisie voor de lijnen Den Haag-Gouda en Rotterdam-Gouda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Dik-Faber over een toekomstvisie voor de lijnen Den Haag-Gouda en Rotterdam-Gou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