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36
      <text:tab/>MOTIE VAN HET LID DIK-FABER </text:h>
      <text:p text:style-name="ifm_p_ifm">Voorgesteld tijdens het Notaoverleg van 25 november 2013</text:p>
      <text:p text:style-name="ifm_p_mt.3.76mm_ifm">De Kamer,</text:p>
      <text:p text:style-name="ifm_p_mt.3.76mm_ifm">gehoord de beraadslaging,</text:p>
      <text:p text:style-name="ifm_p_mt.3.76mm_ifm">verzoekt de regering, nu nog geen bestuursovereenkomst voor realisatie van de Ruit Eindhoven te tekenen en nader onderzoek te doen naar eerder afgevallen alternatieven die uitgaan van gedeeltelijke ondertunneling en hierbij nadrukkelijk rekening te houden met (potentiële) natuurwaarden van de ehs en actuele verkeersprognoses;</text:p>
      <text:p text:style-name="ifm_p_mt.3.76mm_ifm">verzoekt de regering, de Rijksbijdrage voor de Ruit Eindhoven in te zetten voor:</text:p>
      <text:p text:style-name="ifm_p_indent.-5mm_mleft.5mm_ifm">–<text:tab/>realisatie stations Eindhoven Acht en Nuenen;</text:p>
      <text:p text:style-name="ifm_p_indent.-5mm_mleft.5mm_ifm">–<text:tab/>realisatie verbreding A67 Leenderheide-Geldrop en no-regretpakket A67;</text:p>
      <text:p text:style-name="ifm_p_indent.-5mm_mleft.5mm_ifm">–<text:tab/>realisatie eerste fase van een volwaardig knooppunt A27 Hooipolder (klaverturbine of klaversterturbine);</text:p>
      <text:p text:style-name="ifm_p_indent.-5mm_mleft.5mm_ifm">–<text:tab/>niet verder uitstellen aanpassing van A27 Werkendam-Scheiwijk, en bij dit project optimaal rekening te houden met een toekomstige spoorlijn Breda-Utrecht en een fietssnelweg Gorinchem-Sleeuwijk Tol toe te voegen;</text:p>
      <text:p text:style-name="ifm_p_indent.-5mm_mleft.5mm_ifm">–<text:tab/>versnelde verbreding A58 Eindhoven-Tilburg en Galder-Sint Annabosch,</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6<text:tab/><text:page-number text:select-page="current"/></text:p>
      </style:footer>
    </style:master-page>
    <style:master-page xmlns:sdu-fn="http://schema.sdu.nl/2011/07/functions" style:name="Landscape" style:page-layout-name="landscape-margin-text">
      <style:footer>
        <text:p text:style-name="footer">Tweede Kamer, vergaderjaar 2013-2014, 33 75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Dik-Faber over nog geen bestuursovereenkomst voor de Ruit Eindhoven</dc:title>
    <meta:user-defined meta:name="OVERHEIDop.ParlID/DC.identifier">kst-33750-A-36</meta:user-defined>
    <meta:user-defined meta:name="OVERHEIDop.ondernummer">36</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Dik-Faber over nog geen bestuursovereenkomst voor de Ruit Eindhov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Dik-Faber over nog geen bestuursovereenkomst voor de Ruit Eindhov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