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28
      <text:tab/>MOTIE VAN HET LID SMALING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overwegende dat de plannen voor het heffen van tol op wegen de MKBA sterk negatief beïnvloedt;</text:p>
      <text:p text:style-name="ifm_p_mt.3.76mm_ifm">overwegende dat wegen voor het algemeen nut worden aangelegd en mensen uit diverse inkomensgroepen op wegverkeer zijn aangewezen;</text:p>
      <text:p text:style-name="ifm_p_mt.3.76mm_ifm">spreekt uit dat het heffen van tol om nieuwe infrastructuur te bekostigen ongewenst is;</text:p>
      <text:p text:style-name="ifm_p_mt.3.76mm_ifm">verzoekt de regering, af te zien van het invoeren van nieuwe tolwe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Smaling over afzien van nieuwe tolwegen</dc:title>
    <meta:user-defined meta:name="OVERHEIDop.ParlID/DC.identifier">kst-33750-A-28</meta:user-defined>
    <meta:user-defined meta:name="OVERHEIDop.ondernummer">28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Smaling over afzien van nieuwe tolwegen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Smaling over afzien van nieuwe tol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