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7.52mm_ifm" style:family="text" style:name="ifm_span_font.superscript_size.6.93pt_mt.7.52mm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1
      <text:tab/>AMENDEMENT VAN DE LEDEN DE ROUWE EN DIK-FABER TER VERVANGING VAN DAT GEDRUKT ONDER NR. 20<text:note text:id="ID-262005-d38e77" text:note-class="footnote"><text:note-citation text:label="1 ">1</text:note-citation><text:note-body><text:p text:style-name="ifm_p_font.normal_size.6.93pt_mt..5mm_indent.-0.1161in_mleft.0.1161in_ifm"><text:span text:style-name="ifm_span_font.superscript_size.6.93pt_mt.7.52mm_ifm"/>Vervanging in verband met wijziging van de ondertekening</text:p></text:note-body></text:note>
      </text:h>
      <text:p text:style-name="ifm_p_ifm">Ontvangen 7 november 2013</text:p>
      <text:p text:style-name="ifm_p_mt.3.76mm_indent.0.13in_ifm">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5 Hoofdvaarwegennet</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15 Hoofdvaarwegennet</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Dit amendement maakt € 1.000 (x € 1.000) vrij voor het op peil houden van loopbruggen. Loopbruggen vervullen een belangrijke rol voor schippers. Ze zijn noodzakelijk voor schippers om aan wal te komen in verband met bereikbaarheid van hulpdiensten, schoolgaande kinderen en andere noodzakelijke contacten met de vaste wal. Dit amendement beoogd genoemde knelpunten in het op peil houden van loopbruggen op te lossen.</text:p>
      <text:p text:style-name="ifm_p_indent.0.13in_ifm">Dekking wordt gevonden in het niet juridisch verplichte deel van artikel 15 van het infrastructuurfonds en/of aanbestedingsmeevallers op dit artikel. Ook kan dekking worden gevonden in de apparaatskosten RWS op dit artikel Door efficiencymaatregelen te versnellen kan budget worden vrijgemaakt.</text:p>
      <text:p text:style-name="ifm_p_mt.5.08mm_ifm"><text:line-break/>De Rouwe<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1<text:tab/><text:page-number text:select-page="current"/></text:p>
      </style:footer>
    </style:master-page>
    <style:master-page xmlns:sdu-fn="http://schema.sdu.nl/2011/07/functions" style:name="Landscape" style:page-layout-name="landscape-margin-text">
      <style:footer>
        <text:p text:style-name="footer">Tweede Kamer, vergaderjaar 2013-2014, 33 750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Amendement; Amendement van de leden De Rouwe en Dik-Faber ter vervanging van nr. 20 over het vrijmaken van van 1.000.000 euro voor het op peil houden van loopbruggen</dc:title>
    <meta:user-defined meta:name="OVERHEIDop.ParlID/DC.identifier">kst-33750-A-21</meta:user-defined>
    <meta:user-defined meta:name="OVERHEIDop.ondernummer">21</meta:user-defined>
    <meta:user-defined meta:name="DCTERMS.W3CDTF/DCTERMS.available">2013-11-12</meta:user-defined>
    <meta:user-defined meta:name="OVERHEIDop.KamerstukTypen/DC.type">Amendement</meta:user-defined>
    <meta:user-defined meta:name="OVERHEIDop.dossiernummer">33750-A</meta:user-defined>
    <meta:user-defined meta:name="OVERHEIDop.documenttitel">Amendement van de leden De Rouwe en Dik-Faber ter vervanging van nr. 20 over het vrijmaken van van 1.000.000 euro voor het op peil houden van loopbruggen</meta:user-defined>
    <meta:user-defined meta:name="OVERHEIDop.Parlementair/DC.type">Kamerstuk</meta:user-defined>
    <meta:user-defined meta:name="OVERHEIDop.indiener">R.K. Dik-Faber</meta:user-defined>
    <meta:user-defined meta:name="OVERHEIDop.indiener">S. de Rouwe</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Amendement; Amendement van de leden De Rouwe en Dik-Faber ter vervanging van nr. 20 over het vrijmaken van van 1.000.000 euro voor het op peil houden van loopbrugg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