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8
      <text:tab/>AMENDEMENT VAN DE LEDEN VAN VELDHOVEN EN DIK-FABER</text:h>
      <text:p text:style-name="ifm_p_ifm">Ontvangen 6 nov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 10.000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 10.000 (x € 1.000).</text:p>
      <text:h text:style-name="ifm_p_font.bold_mt.5.08mm_page.keep-with-next_ifm" text:outline-level="2">Toelichting</text:h>
      <text:p text:style-name="ifm_p_mt.4.23mm_indent.0.13in_ifm">Met dit amendement wordt het geld uit het programma 130 km verplaatst naar het programma Fietsparkeren bij stations. Wanneer er spaarzaam moet worden omgesprongen met het beschikbare budget, wordt de voorkeur gegeven aan het verbeteren van de positie van de fiets in de mobiliteitsketen, boven het financieren van enkele stukken weg waar 130 gereden kan worden.</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8<text:tab/><text:page-number text:select-page="current"/></text:p>
      </style:footer>
    </style:master-page>
    <style:master-page xmlns:sdu-fn="http://schema.sdu.nl/2011/07/functions" style:name="Landscape" style:page-layout-name="landscape-margin-text">
      <style:footer>
        <text:p text:style-name="footer">Tweede Kamer, vergaderjaar 2013-2014, 33 75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Amendement; Amendement van de leden Van Veldhoven en Dik-Faber waarmee geld uit het programma 130 km wordt verplaatst naar het programma Fietsparkeren bij stations</dc:title>
    <meta:user-defined meta:name="OVERHEIDop.ParlID/DC.identifier">kst-33750-A-18</meta:user-defined>
    <meta:user-defined meta:name="OVERHEIDop.ondernummer">18</meta:user-defined>
    <meta:user-defined meta:name="DCTERMS.W3CDTF/DCTERMS.available">2013-11-07</meta:user-defined>
    <meta:user-defined meta:name="OVERHEIDop.KamerstukTypen/DC.type">Amendement</meta:user-defined>
    <meta:user-defined meta:name="OVERHEIDop.dossiernummer">33750-A</meta:user-defined>
    <meta:user-defined meta:name="OVERHEIDop.documenttitel">Amendement van de leden Van Veldhoven en Dik-Faber waarmee geld uit het programma 130 km wordt verplaatst naar het programma Fietsparkeren bij stations</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Amendement; Amendement van de leden Van Veldhoven en Dik-Faber waarmee geld uit het programma 130 km wordt verplaatst naar het programma Fietsparkeren bij stations</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