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tab/>Nota over de toestand van ’s Rijks Financiën</text:h>
      <text:h text:style-name="ifm_p_font.bold_size.9.06pt_mt.18.8mm_indent.-58.5mm_ifm" text:outline-level="1">Nr. 9
      <text:tab/>MOTIE VAN DE LEDEN KROL EN KLEIN</text:h>
      <text:p text:style-name="ifm_p_ifm">Voorgesteld 26 september 2013</text:p>
      <text:p text:style-name="ifm_p_mt.3.76mm_ifm">De Kamer,</text:p>
      <text:p text:style-name="ifm_p_mt.3.76mm_ifm">gehoord de beraadslaging,</text:p>
      <text:p text:style-name="ifm_p_mt.3.76mm_ifm">overwegende dat de regering zegt te streven naar een «evenwichtig koopkrachtpakket»;</text:p>
      <text:p text:style-name="ifm_p_mt.3.76mm_ifm">overwegende dat gepensioneerden in 2014, evenals in 2013, relatief zwaardere negatieve koopkrachteffecten zullen ondervinden;</text:p>
      <text:p text:style-name="ifm_p_mt.3.76mm_ifm">nodigt de regering uit, bij uit te voeren maatregelen te streven naar een koopkrachtpakket waarbij mensen met een vergelijkbare inkomens- en vermogenspositie, ongeacht hun leeftijd, vergelijkbare koopkrachteffecten ondervinden,</text:p>
      <text:p text:style-name="ifm_p_mt.3.76mm_ifm">en gaat over tot de orde van de dag.</text:p>
      <text:p text:style-name="ifm_p_mt.3.76mm_ifm">Krol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ota over de toestand van ’s Rijks Financiën; Motie; Motie van de leden Krol en Klein over een koopkrachtpakket waarbij mensen met een vergelijkbare inkomens- en vermogenspositie vergelijkbare koopkrachteffecten ondervinden</dc:title>
    <meta:user-defined meta:name="OVERHEIDop.ParlID/DC.identifier">kst-33750-9</meta:user-defined>
    <meta:user-defined meta:name="OVERHEIDop.ondernummer">9</meta:user-defined>
    <meta:user-defined meta:name="DCTERMS.W3CDTF/DCTERMS.available">2013-09-27</meta:user-defined>
    <meta:user-defined meta:name="OVERHEIDop.KamerstukTypen/DC.type">Motie</meta:user-defined>
    <meta:user-defined meta:name="OVERHEIDop.dossiernummer">33750</meta:user-defined>
    <meta:user-defined meta:name="OVERHEIDop.documenttitel">Motie van de leden Krol en Klein over een koopkrachtpakket waarbij mensen met een vergelijkbare inkomens- en vermogenspositie vergelijkbare koopkrachteffecten ondervinden</meta:user-defined>
    <meta:user-defined meta:name="OVERHEIDop.Parlementair/DC.type">Kamerstuk</meta:user-defined>
    <meta:user-defined meta:name="OVERHEIDop.indiener">N.P.M. Klein</meta:user-defined>
    <meta:user-defined meta:name="OVERHEIDop.indiener">H.C.M. Krol</meta:user-defined>
    <meta:user-defined meta:name="OVERHEIDop.vergaderjaar">2013-2014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Krol en Klein over een koopkrachtpakket waarbij mensen met een vergelijkbare inkomens- en vermogenspositie vergelijkbare koopkrachteffecten ondervi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