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0-41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0<text:tab/>Nota over de toestand van ’s Rijks Financiën </text:h>
      <text:h text:style-name="ifm_p_font.bold_size.9.06pt_mt.18.8mm_indent.-58.5mm_ifm" text:outline-level="1">Nr. 41
      <text:tab/>MOTIE VAN HET LID KLEIN</text:h>
      <text:p text:style-name="ifm_p_ifm">Voorgesteld 8 april 2014
      </text:p>
      <text:p text:style-name="ifm_p_mt.3.76mm_ifm">De Kamer,</text:p>
      <text:p text:style-name="ifm_p_mt.3.76mm_ifm">gehoord de beraadslaging,</text:p>
      <text:p text:style-name="ifm_p_mt.3.76mm_ifm">overwegende dat gepensioneerden in de periode 2011–2013 relatief meer koopkrachtverlies hebben ondervonden dan werkenden;</text:p>
      <text:p text:style-name="ifm_p_mt.3.76mm_ifm">overwegende dat volgens het Centraal Economisch Plan 2014 gepensioneerden in 2014 en 2015 op de nullijn zullen blijven, terwijl alle andere huishoudens, zoals de midden- en hogere inkomens, voor deze twee jaren samen een positieve koopkrachtontwikkeling hebben;</text:p>
      <text:p text:style-name="ifm_p_mt.3.76mm_ifm">voorts overwegende dat uit oogpunt van rechtvaardigheid budgettaire ruimte voor lastenverlichting naar verhouding van de verwachte koopkrachtontwikkeling gelijkmatig ten goede dient te komen aan alle huishoudens;</text:p>
      <text:p text:style-name="ifm_p_mt.3.76mm_ifm">roept de regering op, beschikbare budgettaire ruimte voor lastenverlichting, naar verhouding van de verwachte koopkrachtontwikkeling ook ten goede te laten komen aan gepensioneerden,</text:p>
      <text:p text:style-name="ifm_p_mt.3.76mm_ifm">en gaat over tot de orde van de dag.</text:p>
      <text:p text:style-name="ifm_p_mt.3.76mm_ifm">Klei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50, nr. 4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50, nr. 4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Nota over de toestand van ’s Rijks Financiën; Motie; Motie van het lid Klein over lastenverlichting ook ten goede laten komen aan gepensioneerden</dc:title>
    <meta:user-defined meta:name="OVERHEIDop.ParlID/DC.identifier">kst-33750-41</meta:user-defined>
    <meta:user-defined meta:name="OVERHEIDop.ondernummer">41</meta:user-defined>
    <meta:user-defined meta:name="DCTERMS.W3CDTF/DCTERMS.available">2014-04-09</meta:user-defined>
    <meta:user-defined meta:name="OVERHEIDop.KamerstukTypen/DC.type">Motie</meta:user-defined>
    <meta:user-defined meta:name="OVERHEIDop.dossiernummer">33750</meta:user-defined>
    <meta:user-defined meta:name="OVERHEIDop.documenttitel">Motie van het lid Klein over lastenverlichting ook ten goede laten komen aan gepensioneerden</meta:user-defined>
    <meta:user-defined meta:name="OVERHEIDop.Parlementair/DC.type">Kamerstuk</meta:user-defined>
    <meta:user-defined meta:name="OVERHEIDop.indiener">N.P.M. Klein</meta:user-defined>
    <meta:user-defined meta:name="OVERHEIDop.vergaderjaar">2013-2014</meta:user-defined>
    <meta:user-defined meta:name="OVERHEIDop.dossiertitel">Nota over de toestand van ’s Rijks Financië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ota over de toestand van ’s Rijks Financiën; Motie; Motie van het lid Klein over lastenverlichting ook ten goede laten komen aan gepensioneer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4-0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