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39
      <text:tab/>BRIEF VAN DE MINISTER VAN VEILIGHEID EN JUSTITIE </text:h>
      <text:p text:style-name="ifm_p_mt.3.76mm_ifm">Aan de Voorzitter van de Tweede Kamer der Staten-Generaal</text:p>
      <text:p text:style-name="ifm_p_mt.3.76mm_ifm">Den Haag, 1 april 2013</text:p>
      <text:p text:style-name="ifm_p_mt.3.76mm_ifm">Hierbij zend ik u het overzicht van spoedeisende wetsvoorstellen waarvan het kabinet het wenselijk acht dat deze in de eerste helft van dit jaar (voor 1 juli 2014) door uw Kamer worden behandeld<text:note text:id="ID-312017-d37e87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In de laatste kolom van het overzicht is ook de reden van de spoedeisendheid vermeld.</text:p>
      <text:p text:style-name="ifm_p_ifm">Daarnaast zend ik u in afschrift de brief gericht aan de voorzitter van de Eerste Kamer met spoedeisende wetsvoorstellen waarvan het wenselijk is dat deze in de eerste helft van dit jaar (voor 1 juli 2014) worden behandeld door de Eerste Kamer<text:note text:id="ID-312017-d37e104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Brief regering; Spoedeisende wetsvoorstellen eerste helft 2014</dc:title>
    <meta:user-defined meta:name="OVERHEIDop.ParlID/DC.identifier">kst-33750-39</meta:user-defined>
    <meta:user-defined meta:name="OVERHEIDop.ondernummer">39</meta:user-defined>
    <meta:user-defined meta:name="DCTERMS.W3CDTF/DCTERMS.available">2014-04-03</meta:user-defined>
    <meta:user-defined meta:name="OVERHEIDop.KamerstukTypen/DC.type">Brief</meta:user-defined>
    <meta:user-defined meta:name="OVERHEIDop.dossiernummer">33750</meta:user-defined>
    <meta:user-defined meta:name="OVERHEIDop.documenttitel">Spoedeisende wetsvoorstellen eerste helft 2014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Brief regering; Spoedeisende wetsvoorstellen eerste helft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