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3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tab/>Nota over de toestand van ’s Rijks Financiën</text:h>
      <text:h text:style-name="ifm_p_font.bold_size.9.06pt_mt.18.8mm_indent.-58.5mm_ifm" text:outline-level="1">Nr. 38
      <text:tab/>BRIEF VAN DE MINISTER-PRESIDENT, MINISTER VAN ALGEMENE ZAKEN</text:h>
      <text:p text:style-name="ifm_p_mt.3.76mm_ifm">Aan de Voorzitter van de Tweede Kamer der Staten-Generaal</text:p>
      <text:p text:style-name="ifm_p_mt.3.76mm_ifm">Den Haag, 1 april 2014</text:p>
      <text:p text:style-name="ifm_p_mt.3.76mm_ifm">Tijdens de regeling van werkzaamheden van uw Kamer van heden (Handelingen II 2013/14, nr. 69) is het kabinet verzocht om een brief over de berichtgeving inzake de onderwerpen strafbaarstelling illegaliteit en arbeidskorting.</text:p>
      <text:p text:style-name="ifm_p_mt.3.76mm_ifm">De coalitiefracties hebben in samenspraak met het kabinet afspraken gemaakt over deze onderwerpen met instemming van de verantwoordelijke bewindspersonen.</text:p>
      <text:p text:style-name="ifm_p_ifm">Ten aanzien van het onderwerp strafbaarstelling illegaliteit gaat het om de intrekking van het hierover bij uw Kamer aanhangige wetsvoorstel.</text:p>
      <text:p text:style-name="ifm_p_ifm">Wat de verhoging van de arbeidskorting betreft gaat het om een bedrag van € 500 miljoen dat inpasbaar is in de begroting. Hierdoor wordt met ingang van 2015 de afbouw van de arbeidskorting niet meer vanaf een inkomen van circa € 42.000 maar pas vanaf circa € 49.000 afgebouwd. De afbouw eindigt in 2017 bij een inkomen van circa € 116.000. Deze maatregel draagt eraan bij dat werken meer loont.</text:p>
      <text:p text:style-name="ifm_p_ifm">Nadere besluitvorming over de uitwerking en invulling van de maatregelen zal plaatsvinden in de ministerraad. De bewindspersonen zullen uw Kamer hierover afzonderlijk informeren.</text:p>
      <text:p text:style-name="ifm_p_mt.5.08mm_ifm">De Minister-President,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ota over de toestand van ’s Rijks Financiën; Brief regering; Berichtgeving inzake de onderwerpen strafbaarstelling illegaliteit en arbeidskorting</dc:title>
    <meta:user-defined meta:name="OVERHEIDop.ParlID/DC.identifier">kst-33750-38</meta:user-defined>
    <meta:user-defined meta:name="OVERHEIDop.ondernummer">38</meta:user-defined>
    <meta:user-defined meta:name="DCTERMS.W3CDTF/DCTERMS.available">2014-04-02</meta:user-defined>
    <meta:user-defined meta:name="OVERHEIDop.KamerstukTypen/DC.type">Brief</meta:user-defined>
    <meta:user-defined meta:name="OVERHEIDop.dossiernummer">33750</meta:user-defined>
    <meta:user-defined meta:name="OVERHEIDop.documenttitel">Berichtgeving inzake de onderwerpen strafbaarstelling illegaliteit en arbeidskorting</meta:user-defined>
    <meta:user-defined meta:name="OVERHEIDop.Parlementair/DC.type">Kamerstuk</meta:user-defined>
    <meta:user-defined meta:name="OVERHEIDop.indiener">M. (Mark) Rutte</meta:user-defined>
    <meta:user-defined meta:name="OVERHEIDop.vergaderjaar">2013-2014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Brief regering; Berichtgeving inzake de onderwerpen strafbaarstelling illegaliteit en arbeidskor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