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35<text:tab/>BRIEF VAN DE MINISTER VAN ECONOMISCHE ZAKEN</text:h>
      <text:p text:style-name="ifm_p_mt.3.76mm_ifm">Aan de Voorzitter van de Tweede Kamer der Staten-Generaal</text:p>
      <text:p text:style-name="ifm_p_mt.3.76mm_ifm">Den Haag, 17 oktober 2013</text:p>
      <text:p text:style-name="ifm_p_mt.3.76mm_ifm">Afgelopen zaterdag heeft u het kabinet verzocht om een doorrekening door het Centraal Planbureau van de gemaakte begrotingsafspraken. Gisteren heb ik u reeds het ex ante deel gezonden (Kamerstuk 33 750, nr. 21).</text:p>
      <text:p text:style-name="ifm_p_mt.3.76mm_ifm">Hierbij treft u de gevraagde doorrekening door het Centraal Planbureau van de koopkrachteffecten en (structurele) werkgelegenheidseffecten van de begrotingsafspraken<text:note text:id="ID-257121-d37e7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Brief regering; Aanbieding CPB doorrekening begrotingsafspraken 2014</dc:title>
    <meta:user-defined meta:name="OVERHEIDop.ParlID/DC.identifier">kst-33750-35</meta:user-defined>
    <meta:user-defined meta:name="OVERHEIDop.ondernummer">35</meta:user-defined>
    <meta:user-defined meta:name="DCTERMS.W3CDTF/DCTERMS.available">2013-10-18</meta:user-defined>
    <meta:user-defined meta:name="OVERHEIDop.KamerstukTypen/DC.type">Brief</meta:user-defined>
    <meta:user-defined meta:name="OVERHEIDop.dossiernummer">33750</meta:user-defined>
    <meta:user-defined meta:name="OVERHEIDop.documenttitel">Aanbieding CPB doorrekening begrotingsafspraken 2014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Aanbieding CPB doorrekening begrotingsafsprake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