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33
      <text:tab/>MOTIE VAN HET LID KLEIN </text:h>
      <text:p text:style-name="ifm_p_ifm">Voorgesteld 17 oktober 2013</text:p>
      <text:p text:style-name="ifm_p_mt.3.76mm_ifm">De Kamer,</text:p>
      <text:p text:style-name="ifm_p_mt.3.76mm_ifm">gehoord de beraadslaging,</text:p>
      <text:p text:style-name="ifm_p_mt.3.76mm_ifm">overwegende dat met name AOW-gerechtigden, in het bijzonder de mensen met een klein aanvullend pensioen tot € 10.000, onevenredig aan koopkracht verliezen;</text:p>
      <text:p text:style-name="ifm_p_mt.3.76mm_ifm">overwegende dat deze groep door stapeling van maatregelen op de gebieden zoals zorg, wonen en belastingen, grote nadelen in hun inkomenspositie ondervinden;</text:p>
      <text:p text:style-name="ifm_p_mt.3.76mm_ifm">overwegende dat het om een kwetsbare groep gaat die geen mogelijkheid meer heeft om hun inkomenspositie op de arbeidsmarkt te verbeteren;</text:p>
      <text:p text:style-name="ifm_p_mt.3.76mm_ifm">verzoekt de regering, aan de hand van de stapelingsmonitor en het Nibud-koopkrachtonderzoek maatregelen te treffen om onevenredig koopkrachtverlies voor AOW-gerechtigden tegen te gaa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; Motie van het lid Klein over geen koopkrachtonderzoek aan de hand van de stapelingsmonitor van het Nibud</dc:title>
    <meta:user-defined meta:name="OVERHEIDop.ParlID/DC.identifier">kst-33750-33</meta:user-defined>
    <meta:user-defined meta:name="OVERHEIDop.ondernummer">33</meta:user-defined>
    <meta:user-defined meta:name="DCTERMS.W3CDTF/DCTERMS.available">2013-10-18</meta:user-defined>
    <meta:user-defined meta:name="OVERHEIDop.KamerstukTypen/DC.type">Motie</meta:user-defined>
    <meta:user-defined meta:name="OVERHEIDop.dossiernummer">33750</meta:user-defined>
    <meta:user-defined meta:name="OVERHEIDop.documenttitel">Motie van het lid Klein over geen koopkrachtonderzoek aan de hand van de stapelingsmonitor van het Nibud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lein over geen koopkrachtonderzoek aan de hand van de stapelingsmonitor van het Nibu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