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26
      <text:tab/>MOTIE VAN HET LID MERKIES</text:h>
      <text:p text:style-name="ifm_p_ifm">Voorgesteld 17 oktober 2013</text:p>
      <text:p text:style-name="ifm_p_mt.3.76mm_ifm">De Kamer,</text:p>
      <text:p text:style-name="ifm_p_mt.3.76mm_ifm">gehoord de beraadslaging,</text:p>
      <text:p text:style-name="ifm_p_mt.3.76mm_ifm">constaterende dat door de bezuinigingen op de gefinancierde rechtsbijstand uit het verleden reeds het risico bestaat dat mensen niet meer voor hun recht kunnen opkomen;</text:p>
      <text:p text:style-name="ifm_p_mt.3.76mm_ifm">constaterende dat tot 2018 nog eens een bedrag van ongeveer 85 miljoen euro zal worden bezuinigd op het stelsel van gefinancierde rechtsbijstand waardoor het recht op toegang tot de rechter onaanvaardbaar wordt belemmerd;</text:p>
      <text:p text:style-name="ifm_p_mt.3.76mm_ifm">verzoekt de regering, af te zien van deze bezuinigingen op de gefinancierde rechtsbijstand en dekking te vinden in het systematischer aanpakken van fraude in diverse sectoren en het intensiveren van het afpakken van misdaadgeld van veroordeelde criminel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6<text:tab/><text:page-number text:select-page="current"/></text:p>
      </style:footer>
    </style:master-page>
    <style:master-page xmlns:sdu-fn="http://schema.sdu.nl/2011/07/functions" style:name="Landscape" style:page-layout-name="landscape-margin-text">
      <style:footer>
        <text:p text:style-name="footer">Tweede Kamer, vergaderjaar 2013-2014, 33 7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het lid Merkies over afzien van bezuinigingen op de gefinancierde rechtsbijstand</dc:title>
    <meta:user-defined meta:name="OVERHEIDop.ParlID/DC.identifier">kst-33750-26</meta:user-defined>
    <meta:user-defined meta:name="OVERHEIDop.ondernummer">26</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het lid Merkies over afzien van bezuinigingen op de gefinancierde rechtsbijstand</meta:user-defined>
    <meta:user-defined meta:name="OVERHEIDop.Parlementair/DC.type">Kamerstuk</meta:user-defined>
    <meta:user-defined meta:name="OVERHEIDop.indiener">A.Z. Merkies</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Merkies over afzien van bezuinigingen op de gefinancierde rechtsbijstand</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