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25
      <text:tab/>MOTIE VAN HET LID TONY VAN DIJCK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overwegende dat de automobilist volgend jaar 1 miljard aan lastenverzwaringen tegemoet kan zien;</text:p>
      <text:p text:style-name="ifm_p_mt.3.76mm_ifm">constaterende dat de brandstofprijzen en autobelastingen in Nederland vele malen hoger zijn dan in omringende landen;</text:p>
      <text:p text:style-name="ifm_p_mt.3.76mm_ifm">overwegende dat hierdoor inkomsten weglekken naar het buitenland en dat dit schadelijk is voor de concurrentiepositie;</text:p>
      <text:p text:style-name="ifm_p_mt.3.76mm_ifm">verzoekt de regering om, de lasten voor de automobilist substantieel te verla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Tony van Dijck over het verlagen van de lasten voor de automobilist</dc:title>
    <meta:user-defined meta:name="OVERHEIDop.ParlID/DC.identifier">kst-33750-25</meta:user-defined>
    <meta:user-defined meta:name="OVERHEIDop.ondernummer">25</meta:user-defined>
    <meta:user-defined meta:name="DCTERMS.W3CDTF/DCTERMS.available">2013-10-18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Tony van Dijck over het verlagen van de lasten voor de automobilist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het verlagen van de lasten voor de automobili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