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Nr. 20
      <text:tab/>BRIEF VAN DE MINISTER VAN ECONOMISCHE ZAKEN</text:h>
      <text:p text:style-name="ifm_p_mt.3.76mm_ifm">Aan de Voorzitter van de Tweede Kamer der Staten-Generaal</text:p>
      <text:p text:style-name="ifm_p_mt.3.76mm_ifm">Den Haag, 14 oktober 2013</text:p>
      <text:p text:style-name="ifm_p_mt.3.76mm_ifm">Afgelopen zaterdag heeft u het kabinet verzocht om een doorrekening door het CPB van de gemaakte begrotingsafspraken 2014. Het verzoek is om – naast de gebruikelijke ex ante toetsing van maatregelen – ook inzicht te bieden in de effecten op de koopkracht en de (structurele) werkgelegenheid. In reactie op dit verzoek kan ik u het volgende mededelen.</text:p>
      <text:p text:style-name="ifm_p_mt.3.76mm_ifm">Het CPB streeft ernaar het geheel van de gevraagde doorrekening van ex ante, koopkracht en (structurele) werkgelegenheid te leveren op donderdag 17 oktober om 16 uur. Het ex ante deel kan desgewenst naar verwachting woensdag 16 oktober om tien uur naar de Tweede Kamer worden gezonden. Gelet op het krappe tijdschema en de aard van de gemaakte afspraken valt niet uit te sluiten dat de CPB-analyse niet op alle terreinen volledig conclusief zal kunnen zijn.</text:p>
      <text:p text:style-name="ifm_p_mt.3.76mm_ifm">In de verwachting dat hiermee aan uw verzoek is voldaa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nr. 20<text:tab/><text:page-number text:select-page="current"/></text:p>
      </style:footer>
    </style:master-page>
    <style:master-page xmlns:sdu-fn="http://schema.sdu.nl/2011/07/functions" style:name="Landscape" style:page-layout-name="landscape-margin-text">
      <style:footer>
        <text:p text:style-name="footer">Tweede Kamer, vergaderjaar 2013-2014, 33 75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Brief regering; Informatie over het tijdstip van aanbieding van een doorrekening door het CPB van de gemaakte begrotingsafspraken 2014</dc:title>
    <meta:user-defined meta:name="OVERHEIDop.ParlID/DC.identifier">kst-33750-20</meta:user-defined>
    <meta:user-defined meta:name="OVERHEIDop.ondernummer">20</meta:user-defined>
    <meta:user-defined meta:name="DCTERMS.W3CDTF/DCTERMS.available">2013-10-16</meta:user-defined>
    <meta:user-defined meta:name="OVERHEIDop.KamerstukTypen/DC.type">Brief</meta:user-defined>
    <meta:user-defined meta:name="OVERHEIDop.dossiernummer">33750</meta:user-defined>
    <meta:user-defined meta:name="OVERHEIDop.documenttitel">Informatie over het tijdstip van aanbieding van een doorrekening door het CPB van de gemaakte begrotingsafspraken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Informatie over het tijdstip van aanbieding van een doorrekening door het CPB van de gemaakte begrotingsafspraken 2014</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