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1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tab/>Nota over de toestand van ’s Rijks Financiën</text:h>
      <text:h text:style-name="ifm_p_font.bold_size.9.06pt_mt.18.8mm_indent.-58.5mm_ifm" text:outline-level="1">Nr. 15
      <text:tab/>BRIEF VAN DE MINISTER VAN VEILIGHEID EN JUSTITIE </text:h>
      <text:p text:style-name="ifm_p_mt.3.76mm_ifm">Aan de Voorzitter van de Tweede Kamer der Staten-Generaal</text:p>
      <text:p text:style-name="ifm_p_mt.3.76mm_ifm">Den Haag, 17 september 2013</text:p>
      <text:p text:style-name="ifm_p_mt.3.76mm_ifm">Naar aanleiding van uw verzoek eind mei jl. aan het Ministerie van Algemene Zaken om een overzicht te doen toekomen van spoedeisende wetsvoorstellen waarvan het wenselijk is dat deze in de tweede helft van dit jaar (voor het kerstreces) worden behandeld door uw Kamer, treft u hierbij het overzicht aan<text:note text:id="ID-252690-d37e68"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In de laatste kolom van het overzicht is ook de reden van de spoedeisendheid vermeld. Per departement is aangegeven welke voorstellen aanhangig zijn bij uw Kamer en welke voorstellen nog niet zijn ingediend bij uw Kamer.</text:p>
      <text:p text:style-name="ifm_p_mt.3.76mm_ifm">In het bijgevoegde overzicht staan ook voorstellen die in het overzicht zijn opgenomen dat aan de Eerste Kamer op 28 juni is gezonden. Deze brief en het betreffende overzicht heeft uw Kamer in afschrift ontvangen. De Eerste Kamer heeft in haar brief van 11 april jl. aangegeven dat voorstellen die voor 1 januari 2014 afgehandeld moeten worden door de Eerste Kamer in september en oktober de Eerste Kamer moeten bereiken, waarbij 29 oktober de uiterste datum is voor het in behandeling nemen. Daarvoor is het noodzakelijk dat de stemming in uw Kamer uiterlijk 17 oktober plaatsvindt.</text:p>
      <text:p text:style-name="ifm_p_mt.3.76mm_ifm">De volgende voorstellen uit het bijgevoegde overzicht komen daarvoor in aanmerking: voorstellen 1 t/m 4 (BZK), 5 t/m 8 (EZ), 12 t/m 15 en 16 (uiterlijke stemming (19-11-2013) (Fi), 18 en 20 (IenM), 23 en 25 (OCW), 28 t/m 30 en 32 (SZW) 36, 40, 42 (VenJ), 44, 45, 47, 50 en 51 (VWS).</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nr. 15<text:tab/><text:page-number text:select-page="current"/></text:p>
      </style:footer>
    </style:master-page>
    <style:master-page xmlns:sdu-fn="http://schema.sdu.nl/2011/07/functions" style:name="Landscape" style:page-layout-name="landscape-margin-text">
      <style:footer>
        <text:p text:style-name="footer">Tweede Kamer, vergaderjaar 2013-2014, 33 750,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ota over de toestand van ’s Rijks Financiën; Brief regering; Spoedeisende wetsvoorstellen Tweede Kamer voor de tweede helft van 2013 (voor het kerstreces)</dc:title>
    <meta:user-defined meta:name="OVERHEIDop.ParlID/DC.identifier">kst-33750-15</meta:user-defined>
    <meta:user-defined meta:name="OVERHEIDop.ondernummer">15</meta:user-defined>
    <meta:user-defined meta:name="DCTERMS.W3CDTF/DCTERMS.available">2013-10-01</meta:user-defined>
    <meta:user-defined meta:name="OVERHEIDop.KamerstukTypen/DC.type">Brief</meta:user-defined>
    <meta:user-defined meta:name="OVERHEIDop.dossiernummer">33750</meta:user-defined>
    <meta:user-defined meta:name="OVERHEIDop.documenttitel">Spoedeisende wetsvoorstellen Tweede Kamer voor de tweede helft van 2013 (voor het kerstreces)</meta:user-defined>
    <meta:user-defined meta:name="OVERHEIDop.Parlementair/DC.type">Kamerstuk</meta:user-defined>
    <meta:user-defined meta:name="OVERHEIDop.indiener">I.W. Opstelten</meta:user-defined>
    <meta:user-defined meta:name="OVERHEIDop.vergaderjaar">2013-2014</meta:user-defined>
    <meta:user-defined meta:name="OVERHEIDop.dossiertitel">Nota over de toestand van ’s Rijks Financië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ota over de toestand van ’s Rijks Financiën; Brief regering; Spoedeisende wetsvoorstellen Tweede Kamer voor de tweede helft van 2013 (voor het kerstreces)</meta:user-defined>
    <meta:user-defined meta:name="OVERHEIDop.publicationName">Kamerstuk</meta:user-defined>
    <meta:user-defined meta:name="OVERHEID.Organisatietype/OVERHEID.organisationType">staten generaal</meta:user-defined>
    <meta:user-defined meta:name="DCTERMS.W3CDTF/DCTERMS.issued">2013-09-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