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12
      <text:tab/>MOTIE VAN DE LEDEN KROL EN KLEIN</text:h>
      <text:p text:style-name="ifm_p_ifm">Voorgesteld 26 september 2013</text:p>
      <text:p text:style-name="ifm_p_mt.3.76mm_ifm">De Kamer,</text:p>
      <text:p text:style-name="ifm_p_mt.3.76mm_ifm">gehoord de beraadslaging,</text:p>
      <text:p text:style-name="ifm_p_mt.3.76mm_ifm">constaterende dat het voornemen is dat per 1 januari 2015 persoonlijke verzorging uit de AWBZ wordt overgeheveld;</text:p>
      <text:p text:style-name="ifm_p_mt.3.76mm_ifm">constaterende dat in de rijksbegroting wordt aangegeven dat een groot deel van de maatregelen in de langdurige zorg pas in 2014 in wetgeving wordt vastgelegd;</text:p>
      <text:p text:style-name="ifm_p_mt.3.76mm_ifm">overwegende dat een grote stelselwijziging zorgvuldig moet worden voorbereid;</text:p>
      <text:p text:style-name="ifm_p_mt.3.76mm_ifm">constaterende dat het niet is uit te sluiten dat persoonlijke verzorging toch naar de Zorgverzekeringswet gaat;</text:p>
      <text:p text:style-name="ifm_p_mt.3.76mm_ifm">overwegende dat de Vereniging van Nederlandse Gemeenten het overleg over de overheveling van taken pas wil hervatten als duidelijk is wat er gaat gebeuren met persoonlijke verzorging;</text:p>
      <text:p text:style-name="ifm_p_mt.3.76mm_ifm">verzoekt de regering, te garanderen dat er voldoende tijd overblijft tussen wetgeving en ingangsdatum, ook als dit betekent dat deze moet worden opgeschoven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de leden Krol en Klein over de overheveling van persoonlijke verzorging uit de AWBZ</dc:title>
    <meta:user-defined meta:name="OVERHEIDop.ParlID/DC.identifier">kst-33750-12</meta:user-defined>
    <meta:user-defined meta:name="OVERHEIDop.ondernummer">12</meta:user-defined>
    <meta:user-defined meta:name="DCTERMS.W3CDTF/DCTERMS.available">2013-09-27</meta:user-defined>
    <meta:user-defined meta:name="OVERHEIDop.KamerstukTypen/DC.type">Motie</meta:user-defined>
    <meta:user-defined meta:name="OVERHEIDop.dossiernummer">33750</meta:user-defined>
    <meta:user-defined meta:name="OVERHEIDop.documenttitel">Motie van de leden Krol en Klein over de overheveling van persoonlijke verzorging uit de AWBZ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Klein over de overheveling van persoonlijke verzorging uit de AWB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