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Scheepvaartverkeerswet te wijzigen ter verhoging van de boetecategorie bij overtreding van voorgeschreven scheepvaartroutes en aanpassing van de loodsplichtige vaarwegen in verband met de ingebruikneming van de Maasvlakte 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cheepvaartverkeerswet wordt als volgt gewijzigd:</text:p>
      <text:p text:style-name="ifm_p_mt.3.76mm_indent.no_ifm">A</text:p>
      <text:p text:style-name="ifm_p_mt.3.76mm_indent.0.13in_ifm">Artikel 1, onderdeel a, komt te luiden:</text:p>
      <text:p text:style-name="ifm_p_indent.0.13in_ifm">a.  Onze Minister: Onze Minister van Infrastructuur en Milieu;</text:p>
      <text:p text:style-name="ifm_p_mt.3.76mm_indent.no_ifm">B</text:p>
      <text:p text:style-name="ifm_p_mt.3.76mm_indent.0.13in_ifm">Artikel 31, achtste lid, komt te luiden:</text:p>
      <text:p text:style-name="ifm_p_mt.3.76mm_indent.0.13in_ifm">8.  Overtreding van de krachtens artikel 21 gestelde regels wordt gestraft met hechtenis van ten hoogste twee maanden of geldboete van de vierde categorie.</text:p>
      <text:p text:style-name="ifm_p_mt.3.76mm_indent.no_ifm">C</text:p>
      <text:p text:style-name="ifm_p_mt.3.76mm_indent.0.13in_ifm">Punt III, onder 1 en 2, van de bijlage komt als volgt te luiden:</text:p>
      <text:p text:style-name="ifm_p_indent.0.13in_ifm">1.  het gedeelte van de territoriale zee dat ligt binnen het gebied begrensd door een lijn die loopt van het licht zuiderpier 51°59.14' N; 004°02.49' O, vandaar naar 51°58.11' N; 003°57.86' O, vandaar naar 51°57.10' N; 003°40.05' O, vandaar naar 51°56.88' N; 003°38.86' O, vandaar naar 51°58.57' N; 003°38.29' O, en vandaar naar 52°02.08' N; 003°39.21' O; vandaar naar 52°03.79' N; 003°40.65' O, en vandaar naar 52°05.84' N; 003°42.43' O; vandaar naar 52°07.13' N; 003°44.66' O, vandaar naar 52°07.18' N; 003°55.95' O, en vandaar naar 52°07.19' N; 004°00.08' O; vandaar naar 51°59.67' N; 004°02.84' O, en vandaar naar 51°59.14' N; 004°02.49' O (terug bij de zuiderpier)</text:p>
      <text:p text:style-name="ifm_p_indent.0.13in_ifm">2.  de Maasmond, de Nieuwe Waterweg, het Breeddiep, het Beerkanaal, het Yangtzekanaal en het Calandkanaal;</text:p>
      <text:h text:style-name="ifm_p_font.bold_mt.5.08mm_page.keep-with-next_ifm" text:outline-level="2">ARTIKEL<text:s/>II<text:s/></text:h>
      <text:p text:style-name="ifm_p_mt.4.23mm_indent.0.13in_ifm">Deze wet treedt in werking op een bij koninklijk besluit te bepalen tijdstip dat voor de verschillende onderdelen van artikel I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2<text:tab/><text:page-number text:select-page="current"/></text:p>
      </style:footer>
    </style:master-page>
    <style:master-page xmlns:sdu-fn="http://schema.sdu.nl/2011/07/functions" style:name="Landscape" style:page-layout-name="landscape-margin-text">
      <style:footer>
        <text:p text:style-name="footer">Tweede Kamer, vergaderjaar 2013-2014, 33 7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Voorstel van wet; Voorstel van wet</dc:title>
    <meta:user-defined meta:name="OVERHEIDop.ParlID/DC.identifier">kst-33748-2</meta:user-defined>
    <meta:user-defined meta:name="OVERHEIDop.ondernummer">2</meta:user-defined>
    <meta:user-defined meta:name="DCTERMS.W3CDTF/DCTERMS.available">2013-10-08</meta:user-defined>
    <meta:user-defined meta:name="OVERHEIDop.KamerstukTypen/DC.type">Voorstel van wet</meta:user-defined>
    <meta:user-defined meta:name="OVERHEIDop.dossiernummer">33748</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