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5-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30
      <text:tab/>GEWIJZIGDE MOTIE VAN DE LEDEN SCHOUTEN EN DIJKGRAAF TER VERVANGING VAN DIE GEDRUKT ONDER NR. 24 </text:h>
      <text:p text:style-name="ifm_p_ifm">Voorgesteld 24 april 2014</text:p>
      <text:p text:style-name="ifm_p_mt.3.76mm_ifm">De Kamer,</text:p>
      <text:p text:style-name="ifm_p_mt.3.76mm_ifm">gehoord de beraadslaging,</text:p>
      <text:p text:style-name="ifm_p_mt.3.76mm_ifm">constaterende dat de wijze waarop vrijheidsbenemende sancties ten uitvoer worden gelegd worden herijkt, onder andere door de invoering van elektronische detentie;</text:p>
      <text:p text:style-name="ifm_p_mt.3.76mm_ifm">overwegende dat goede begeleiding bij elektronische detentie van essentieel belang is, juist ook om recidive te voorkomen;</text:p>
      <text:p text:style-name="ifm_p_mt.3.76mm_ifm">voorts overwegende dat deze begeleiding mogelijk moet zijn op de verschillende leefgebieden zoals huisvesting, financiën, dagbesteding en sociaal en psychisch functioneren;</text:p>
      <text:p text:style-name="ifm_p_mt.3.76mm_ifm">verzoekt de regering, te waarborgen dat de reclasseringsorganisaties en de DEMO-organisaties voldoende capaciteit en mogelijkheden hebben om de gestrafte te begeleiden op de verschillende leefgebieden en (zo nodig) ook toe te leiden naar begeleiding voor het gezinssysteem en de Kamer hierover voor de begrotingsbehandeling te informeren,</text:p>
      <text:p text:style-name="ifm_p_mt.3.76mm_ifm">en gaat over tot de orde van de dag.</text:p>
      <text:p text:style-name="ifm_p_mt.3.76mm_ifm">Schout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30<text:tab/><text:page-number text:select-page="current"/></text:p>
      </style:footer>
    </style:master-page>
    <style:master-page xmlns:sdu-fn="http://schema.sdu.nl/2011/07/functions" style:name="Landscape" style:page-layout-name="landscape-margin-text">
      <style:footer>
        <text:p text:style-name="footer">Tweede Kamer, vergaderjaar 2013-2014, 33 74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Gewijzigde motie (nader); Gewijzigde motie van de leden Schouten en Dijkgraaf (33745, nr. 24) over voldoende capaciteit bij reclasseringsorganisaties om gestraften te begeleiden</dc:title>
    <meta:user-defined meta:name="OVERHEIDop.ParlID/DC.identifier">kst-33745-30</meta:user-defined>
    <meta:user-defined meta:name="OVERHEIDop.ondernummer">30</meta:user-defined>
    <meta:user-defined meta:name="DCTERMS.W3CDTF/DCTERMS.available">2014-05-23</meta:user-defined>
    <meta:user-defined meta:name="OVERHEIDop.KamerstukTypen/DC.type">Motie</meta:user-defined>
    <meta:user-defined meta:name="OVERHEIDop.dossiernummer">33745</meta:user-defined>
    <meta:user-defined meta:name="OVERHEIDop.documenttitel">Gewijzigde motie van de leden Schouten en Dijkgraaf (33745, nr. 24) over voldoende capaciteit bij reclasseringsorganisaties om gestraften te begeleiden</meta:user-defined>
    <meta:user-defined meta:name="OVERHEIDop.Parlementair/DC.type">Kamerstuk</meta:user-defined>
    <meta:user-defined meta:name="OVERHEIDop.indiener">E. Dijkgraaf</meta:user-defined>
    <meta:user-defined meta:name="OVERHEIDop.indiener">C.J. Schoute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Gewijzigde motie (nader); Gewijzigde motie van de leden Schouten en Dijkgraaf (33745, nr. 24) over voldoende capaciteit bij reclasseringsorganisaties om gestraften te begeleiden</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