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Nr. 26
      <text:tab/>MOTIE VAN HET LID VAN TONGEREN</text:h>
      <text:p text:style-name="ifm_p_ifm">Voorgesteld 24 april 2014
      </text:p>
      <text:p text:style-name="ifm_p_mt.3.76mm_ifm">De Kamer,</text:p>
      <text:p text:style-name="ifm_p_mt.3.76mm_ifm">gehoord de beraadslaging,</text:p>
      <text:p text:style-name="ifm_p_mt.3.76mm_ifm">overwegende dat vrijheidssancties niet alleen worden opgelegd om schuld te vergelden, maar vooral ook om gedetineerden voor te bereiden op een criminaliteitsvrije toekomst, en dat detentiefasering daaraan bijdraagt;</text:p>
      <text:p text:style-name="ifm_p_mt.3.76mm_ifm">overwegende dat het leedtoevoegende karakter van detentie door afschaffing van detentiefasering en het nieuwe vrijhedenbeleid toeneemt, zonder dat de strafrechter hierop invloed kan uitoefenen;</text:p>
      <text:p text:style-name="ifm_p_mt.3.76mm_ifm">overwegende dat de strafrechter te allen tijde ook moet kunnen beslissen over de aard van de vrijheidsbeneming;</text:p>
      <text:p text:style-name="ifm_p_ifm">verzoekt de regering om strafrechters de regie over het vrijhedenbeleid in detentie te gev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Motie; Motie van het lid Van Tongeren over strafrechters de regie geven over het vrijhedenbeleid in detentie</dc:title>
    <meta:user-defined meta:name="OVERHEIDop.ParlID/DC.identifier">kst-33745-26</meta:user-defined>
    <meta:user-defined meta:name="OVERHEIDop.ondernummer">26</meta:user-defined>
    <meta:user-defined meta:name="DCTERMS.W3CDTF/DCTERMS.available">2014-04-25</meta:user-defined>
    <meta:user-defined meta:name="OVERHEIDop.KamerstukTypen/DC.type">Motie</meta:user-defined>
    <meta:user-defined meta:name="OVERHEIDop.dossiernummer">33745</meta:user-defined>
    <meta:user-defined meta:name="OVERHEIDop.documenttitel">Motie van het lid Van Tongeren over strafrechters de regie geven over het vrijhedenbeleid in detentie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Motie; Motie van het lid Van Tongeren over strafrechters de regie geven over het vrijhedenbeleid in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