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5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5<text:tab/>Wijziging van de Penitentiaire beginselenwet en het Wetboek van Strafrecht in verband met de herijking van de wijze van de tenuitvoerlegging van vrijheidsbenemende sancties en de invoering van elektronische detentie</text:h>
      <text:h text:style-name="ifm_p_font.bold_size.9.06pt_mt.18.8mm_indent.-58.5mm_ifm" text:outline-level="1">Nr. 24
      <text:tab/>MOTIE VAN DE LEDEN SCHOUTEN EN DIJKGRAAF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de wijze waarop vrijheidsbenemende sancties ten uitvoer worden gelegd wordt herijkt, onder andere door de invoering van elektronische detentie;</text:p>
      <text:p text:style-name="ifm_p_mt.3.76mm_ifm">overwegende dat goede begeleiding bij elektronische detentie van essentieel belang is, juist ook om recidive te voorkomen;</text:p>
      <text:p text:style-name="ifm_p_mt.3.76mm_ifm">voorts overwegende dat deze begeleiding mogelijk moet zijn op de verschillende leefgebieden zoals huisvesting, financiën, dagbesteding en sociaal en psychisch functioneren;</text:p>
      <text:p text:style-name="ifm_p_mt.3.76mm_ifm">verzoekt de regering, te waarborgen dat de reclasseringsorganisaties en de DEMO-organisaties voldoende capaciteit en mogelijkheden hebben om de gestrafte en (zo nodig) het gezinssysteem te begeleiden op de verschillende leefgebieden en de Kamer hierover voor de begrotingsbehandeling te informeren,</text:p>
      <text:p text:style-name="ifm_p_mt.3.76mm_ifm">en gaat over tot de orde van de dag.</text:p>
      <text:p text:style-name="ifm_p_mt.3.76mm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itentiaire beginselenwet en het Wetboek van Strafrecht in verband met de herijking van de wijze van de tenuitvoerlegging van vrijheidsbenemende sancties en de invoering van elektronische detentie; Motie; Motie van de leden Schouten en Dijkgraaf over voldoende capaciteit bij reclasseringsorganisaties om gestraften te begeleiden</dc:title>
    <meta:user-defined meta:name="OVERHEIDop.ParlID/DC.identifier">kst-33745-24</meta:user-defined>
    <meta:user-defined meta:name="OVERHEIDop.ondernummer">24</meta:user-defined>
    <meta:user-defined meta:name="DCTERMS.W3CDTF/DCTERMS.available">2014-04-25</meta:user-defined>
    <meta:user-defined meta:name="OVERHEIDop.KamerstukTypen/DC.type">Motie</meta:user-defined>
    <meta:user-defined meta:name="OVERHEIDop.dossiernummer">33745</meta:user-defined>
    <meta:user-defined meta:name="OVERHEIDop.documenttitel">Motie van de leden Schouten en Dijkgraaf over voldoende capaciteit bij reclasseringsorganisaties om gestraften te begeleiden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vergaderjaar">2013-2014</meta:user-defined>
    <meta:user-defined meta:name="OVERHEIDop.dossiertitel">Wijziging van de Penitentiaire beginselenwet en het Wetboek van Strafrecht in verband met de herijking van de wijze van de tenuitvoerlegging van vrijheidsbenemende sancties en de invoering van elektronische dete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 en het Wetboek van Strafrecht in verband met de herijking van de wijze van de tenuitvoerlegging van vrijheidsbenemende sancties en de invoering van elektronische detentie; Motie; Motie van de leden Schouten en Dijkgraaf over voldoende capaciteit bij reclasseringsorganisaties om gestraften te begel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