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21
      <text:tab/>MOTIE VAN HET LID SCHOUW </text:h>
      <text:p text:style-name="ifm_p_ifm">Voorgesteld 24 april 2014</text:p>
      <text:p text:style-name="ifm_p_mt.3.76mm_ifm">De Kamer,</text:p>
      <text:p text:style-name="ifm_p_mt.3.76mm_ifm">gehoord de beraadslaging,</text:p>
      <text:p text:style-name="ifm_p_mt.3.76mm_ifm">constaterende dat de invoering van elektronische detentie gepaard gaat met een bezuinigingsopdracht van 16 miljoen euro en om die bezuiniging te halen jaarlijks 800 gedetineerden moeten instromen in deze modaliteit;</text:p>
      <text:p text:style-name="ifm_p_mt.3.76mm_ifm">overwegende dat voor de uitvoering van elektronische detentie harde voorwaarden dienen te gelden waaraan een bezuinigingsopdracht geen afbreuk kan doen;</text:p>
      <text:p text:style-name="ifm_p_mt.3.76mm_ifm">verzoekt de regering, bij de toepassing van elektronische detentie de aantallen en het realiseren van een bezuiniging niet leidend te laten zijn, maar zich te houden aan de voorwaarden zoals deze bij wet en AMvB zijn vastgesteld,</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21<text:tab/><text:page-number text:select-page="current"/></text:p>
      </style:footer>
    </style:master-page>
    <style:master-page xmlns:sdu-fn="http://schema.sdu.nl/2011/07/functions" style:name="Landscape" style:page-layout-name="landscape-margin-text">
      <style:footer>
        <text:p text:style-name="footer">Tweede Kamer, vergaderjaar 2013-2014, 33 7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Motie; Motie van het lid Schouw over de bezuinigingsopdracht niet leidend laten zijn bij de toepassing van elektronische detentie</dc:title>
    <meta:user-defined meta:name="OVERHEIDop.ParlID/DC.identifier">kst-33745-21</meta:user-defined>
    <meta:user-defined meta:name="OVERHEIDop.ondernummer">21</meta:user-defined>
    <meta:user-defined meta:name="DCTERMS.W3CDTF/DCTERMS.available">2014-04-25</meta:user-defined>
    <meta:user-defined meta:name="OVERHEIDop.KamerstukTypen/DC.type">Motie</meta:user-defined>
    <meta:user-defined meta:name="OVERHEIDop.dossiernummer">33745</meta:user-defined>
    <meta:user-defined meta:name="OVERHEIDop.documenttitel">Motie van het lid Schouw over de bezuinigingsopdracht niet leidend laten zijn bij de toepassing van elektronische detentie</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Motie; Motie van het lid Schouw over de bezuinigingsopdracht niet leidend laten zijn bij de toepassing van elektronische detenti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