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10
      <text:tab/>AMENDEMENT VAN HET LID KOOIMAN</text:h>
      <text:p text:style-name="ifm_p_ifm">Ontvangen 15 april 2014</text:p>
      <text:p text:style-name="ifm_p_mt.3.76mm_indent.0.13in_ifm">De ondergetekende stelt het volgende amendement voor:</text:p>
      <text:p text:style-name="ifm_p_mt.3.76mm_indent.0.13in_ifm">In artikel I vervalt onderdeel L.</text:p>
      <text:h text:style-name="ifm_p_font.bold_mt.5.08mm_page.keep-with-next_ifm" text:outline-level="2">Toelichting</text:h>
      <text:p text:style-name="ifm_p_mt.4.23mm_indent.0.13in_ifm">Het recht van gedetineerden op deelname aan de in een inrichting beschikbare arbeid wordt door het onderliggende wetsvoorstel afgeschaft. In de plaats daarvan geldt voor de directeur een inspanningsverplichting om voor de beschikbaarheid van de arbeidsplaatsen te zorgen. Wat de indiener betreft blijven alle gedetineerden werken. Indiener wil er met dit amendement dan ook voor zorgen dat elke gedetineerde recht behoud op deelname aan de in de inrichting beschikbare arbeid. Ook blijft de verplichting voor gedetineerden om door de directeur opgedragen arbeid te verrichten, met dit amendement bestaan. Het opdoen van een dagritme en het aanleren van bepaalde vaardigheden is voor alle gedetineerden belangrijk, niet slechts voor hen die hiertoe op voorhand reeds gemotiveerd zijn. Het afschaffen van het recht op arbeid en de plicht om deze te verrichten, zal er volgens de indiener toe leiden dat niet gemotiveerde gedetineerden minder zullen werken aan een veilige terugkeer in de samenleving.</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10<text:tab/><text:page-number text:select-page="current"/></text:p>
      </style:footer>
    </style:master-page>
    <style:master-page xmlns:sdu-fn="http://schema.sdu.nl/2011/07/functions" style:name="Landscape" style:page-layout-name="landscape-margin-text">
      <style:footer>
        <text:p text:style-name="footer">Tweede Kamer, vergaderjaar 2013-2014, 33 74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Amendement; Amendement van het lid Kooiman dat regelt dat het recht op arbeid en de plicht om arbeid te verrichten, blijven bestaan</dc:title>
    <meta:user-defined meta:name="OVERHEIDop.ParlID/DC.identifier">kst-33745-10</meta:user-defined>
    <meta:user-defined meta:name="OVERHEIDop.ondernummer">10</meta:user-defined>
    <meta:user-defined meta:name="DCTERMS.W3CDTF/DCTERMS.available">2014-04-16</meta:user-defined>
    <meta:user-defined meta:name="OVERHEIDop.KamerstukTypen/DC.type">Amendement</meta:user-defined>
    <meta:user-defined meta:name="OVERHEIDop.dossiernummer">33745</meta:user-defined>
    <meta:user-defined meta:name="OVERHEIDop.documenttitel">Amendement van het lid Kooiman dat regelt dat het recht op arbeid en de plicht om arbeid te verrichten, blijven bestaan</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Amendement; Amendement van het lid Kooiman dat regelt dat het recht op arbeid en de plicht om arbeid te verrichten, blijven bestaan</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