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4<text:tab/>Fusie Agentschap NL en Dienst Regelingen</text:h>
      <text:h text:style-name="ifm_p_font.bold_size.9.06pt_mt.18.8mm_indent.-58.5mm_ifm" text:outline-level="1">Nr. 4
      <text:tab/>BRIEF VAN DE VASTE COMMISSIE VOOR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december 2013.</text:p><text:p text:style-name="ifm_p_size.6.93pt_ifm">De Kamer kan zich tegen het voorgenomen besluit uitspreken uiterlijk op 25 januari 2014.</text:p><text:p text:style-name="ifm_p_size.6.93pt_mt.3.76mm_ifm">Bij de termijn is rekening gehouden met de recesperiode van de Tweede Kamer der Staten-Generaal</text:p></draw:text-box></draw:frame>Aan de Voorzitter van de Tweede Kamer der Staten-Generaal</text:p>
      <text:p text:style-name="ifm_p_mt.3.76mm_ifm">Den Haag, 17 december 2013</text:p>
      <text:p text:style-name="ifm_p_mt.3.76mm_ifm">De vaste commissie voor Economische Zaken heeft in haar procedurevergadering van 17 december 2013 besloten dat de vragen en opmerkingen over de voorgenomen fusie Agentschap NL en Dienst Regelingen (Kamerstuk 33 744, nr. 1) door de Minister en Staatssecretaris van Economische Zaken bij brieven van 18 november 2013 (Kamerstuk 33 744, nr. 2) en van 16 december 2013 (Kamerstuk 33 744, nr. 3) genoegzaam zijn beantwoord.</text:p>
      <text:p text:style-name="ifm_p_mt.5.08mm_ifm">De voorzitter van de commissie,<text:line-break/>Hamer</text:p>
      <text:p text:style-name="ifm_p_mt.3.76mm_ifm">De griffier van de commissi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4, nr. 4<text:tab/><text:page-number text:select-page="current"/></text:p>
      </style:footer>
    </style:master-page>
    <style:master-page xmlns:sdu-fn="http://schema.sdu.nl/2011/07/functions" style:name="Landscape" style:page-layout-name="landscape-margin-text">
      <style:footer>
        <text:p text:style-name="footer">Tweede Kamer, vergaderjaar 2013-2014, 33 7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usie Agentschap NL en Dienst Regelingen; Brief commissie; Brief inzake het besluit van de vaste commissie voor Economische Zaken dat de vragen over de Fusie Agentschap NL en Dienst Regelingen genoegzaam zijn beantwoord</dc:title>
    <meta:user-defined meta:name="OVERHEIDop.ParlID/DC.identifier">kst-33744-4</meta:user-defined>
    <meta:user-defined meta:name="OVERHEIDop.ondernummer">4</meta:user-defined>
    <meta:user-defined meta:name="DCTERMS.W3CDTF/DCTERMS.available">2013-12-18</meta:user-defined>
    <meta:user-defined meta:name="OVERHEIDop.KamerstukTypen/DC.type">Brief</meta:user-defined>
    <meta:user-defined meta:name="OVERHEIDop.dossiernummer">33744</meta:user-defined>
    <meta:user-defined meta:name="OVERHEIDop.documenttitel">Brief inzake het besluit van de vaste commissie voor Economische Zaken dat de vragen over de Fusie Agentschap NL en Dienst Regelingen genoegzaam zijn beantwoord</meta:user-defined>
    <meta:user-defined meta:name="OVERHEIDop.Parlementair/DC.type">Kamerstuk</meta:user-defined>
    <meta:user-defined meta:name="OVERHEIDop.indiener">M.C.T.M. Franke</meta:user-defined>
    <meta:user-defined meta:name="OVERHEIDop.indiener">M.I. Hamer</meta:user-defined>
    <meta:user-defined meta:name="OVERHEIDop.vergaderjaar">2013-2014</meta:user-defined>
    <meta:user-defined meta:name="OVERHEIDop.dossiertitel">Fusie Agentschap NL en Dienst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sie Agentschap NL en Dienst Regelingen; Brief commissie; Brief inzake het besluit van de vaste commissie voor Economische Zaken dat de vragen over de Fusie Agentschap NL en Dienst Regelingen genoegzaam zijn beantwoord</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