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
         F
      <text:tab/>BRIEF VAN DE STAATSSECRETARIS VAN ONDERWIJS, CULTUUR EN WETENSCHAP</text:h>
      <text:p text:style-name="ifm_p_mt.3.76mm_ifm">Aan de Voorzitter van de Eerste Kamer der Staten-Generaal</text:p>
      <text:p text:style-name="ifm_p_mt.3.76mm_ifm">Den Haag, 1 oktober 2015</text:p>
      <text:p text:style-name="ifm_p_mt.3.76mm_ifm">Tijdens het debat over de afschaffing van de verplichte maatschappelijke stage op 11 juni 2014 heb ik toegezegd om met betrokkenen te overleggen over het behoud van de functie van een platform voor de maatschappelijke stage (toezegging T01973, 10 juni 2014). Met deze brief informeer ik u over de wijze waarop ik hier uitvoering aan heb gegeven.</text:p>
      <text:p text:style-name="ifm_p_mt.3.76mm_ifm">In de afgelopen jaren is een schat aan kennis en ervaring opgebouwd over de maatschappelijke stage. Ik vind het belangrijk dat dit niet verloren gaat. Daarom heb ik CPS Onderwijsontwikkeling en advies, als beheerder van de website www.maatschappelijkestage.nl en als expert op gebied van de maatschappelijke stage, gevraagd om in gesprek met belanghebbenden te bepalen welke informatie moet worden behouden.</text:p>
      <text:p text:style-name="ifm_p_mt.3.76mm_ifm">Er is gesproken met de VO-raad, met de VNG en met Movisie. Via een schriftelijke enquête zijn ook scholen en maatschappelijke organisaties bevraagd. Op basis van deze inventarisatie is belangrijke informatie die scholen kan helpen om de maatschappelijke stage te organiseren, toegevoegd aan het online informatiepunt over burgerschap (www.burgerschapindeschool.nl). Ook Movisie blijft een rol spelen op dit onderwerp, onder andere door het verspreiden van praktijkvoorbeelden en handvatten voor maatschappelijke stages, gericht op maatschappelijke organisaties.</text:p>
      <text:p text:style-name="ifm_p_mt.3.76mm_ifm">Ik zie de maatschappelijke stage als één van de manieren waarop scholen vorm kunnen geven aan burgerschapsonderwijs en wil scholen daar op deze manier in faciliteren. Op deze manier blijft het mogelijk voor scholen en maatschappelijke organisaties om samen te werken aan het vormgeven van maatschappelijke stages en daarbij profijt te hebben van eerder opgedane ervar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40, F<text:tab/><text:page-number text:select-page="current"/></text:p>
      </style:footer>
    </style:master-page>
    <style:master-page xmlns:sdu-fn="http://schema.sdu.nl/2011/07/functions" style:name="Landscape" style:page-layout-name="landscape-margin-text">
      <style:footer>
        <text:p text:style-name="footer">Eerste Kamer, vergaderjaar 2015-2016, 33 74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inzake nformatie over de uitvoering van de toezegging (T01973) gedaan in overleg van 11 juni 2014 m.b.t. infrastructuur maatschappelijke betrokkenheid</dc:title>
    <meta:user-defined meta:name="OVERHEIDop.ParlID/DC.identifier">kst-33740-F</meta:user-defined>
    <meta:user-defined meta:name="OVERHEIDop.ondernummer">F</meta:user-defined>
    <meta:user-defined meta:name="DCTERMS.W3CDTF/DCTERMS.available">2015-10-01</meta:user-defined>
    <meta:user-defined meta:name="OVERHEIDop.KamerstukTypen/DC.type">Brief</meta:user-defined>
    <meta:user-defined meta:name="OVERHEIDop.dossiernummer">33740</meta:user-defined>
    <meta:user-defined meta:name="OVERHEIDop.documenttitel">Brief inzake nformatie over de uitvoering van de toezegging (T01973) gedaan in overleg van 11 juni 2014 m.b.t. infrastructuur maatschappelijke betrokken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Brief inzake nformatie over de uitvoering van de toezegging (T01973) gedaan in overleg van 11 juni 2014 m.b.t. infrastructuur maatschappelijke betrokken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5-10-01</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