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text:h>
      <text:h text:style-name="ifm_p_font.bold_size.9.06pt_mt.18.8mm_indent.-58.5mm_ifm" text:outline-level="1">Nr. 17
      <text:tab/>MOTIE VAN HET LID VAN MEENEN </text:h>
      <text:p text:style-name="ifm_p_ifm">Voorgesteld 19 februari 2014</text:p>
      <text:p text:style-name="ifm_p_mt.3.76mm_ifm">De Kamer,</text:p>
      <text:p text:style-name="ifm_p_mt.3.76mm_ifm">gehoord de beraadslaging,</text:p>
      <text:p text:style-name="ifm_p_mt.3.76mm_ifm">constaterende dat de regering voornemens is, het verplichte examenvak algemene natuurwetenschappen (anw) per 1 augustus 2014 te schrappen;</text:p>
      <text:p text:style-name="ifm_p_mt.3.76mm_ifm">overwegende dat het de bedoeling is dat onderdelen van dit vak worden geïntegreerd in bestaande vakken als natuurkunde, scheikunde, aardrijkskunde en geschiedenis, alsmede in een leerlijn science in de onderbouw;</text:p>
      <text:p text:style-name="ifm_p_mt.3.76mm_ifm">overwegende dat er nog een aantal stappen moet worden genomen om goede en zorgvuldige uitvoering mogelijk te maken, waaronder betere indaling van anw in bestaande vakken en de uitvoering van het onderzoek van de Stichting Leerplanontwikkeling;</text:p>
      <text:p text:style-name="ifm_p_mt.3.76mm_ifm">verzoekt de regering, de delen van het wetsvoorstel met betrekking tot het schrappen van het verplichte examenvak anw pas in werking te laten treden per 1 augustus 2015;</text:p>
      <text:p text:style-name="ifm_p_mt.3.76mm_ifm">verzoekt de regering tevens, in overleg te gaan met Nederlandse Vereniging voor het Onderwijs in de Natuurwetenschappen over hoe elementen uit de algemene natuurwetenschappen goed en zorgvuldig kunnen worden ingepast in de maatschappelijke en natuurprofielen, en de Kamer voor 1 oktober 2014 hierover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17<text:tab/><text:page-number text:select-page="current"/></text:p>
      </style:footer>
    </style:master-page>
    <style:master-page xmlns:sdu-fn="http://schema.sdu.nl/2011/07/functions" style:name="Landscape" style:page-layout-name="landscape-margin-text">
      <style:footer>
        <text:p text:style-name="footer">Tweede Kamer, vergaderjaar 2013-2014, 33 74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Motie; Motie van het lid Van Meenen over het schrappen van het verplichte examenvak Algemene Natuurwetenschappen</dc:title>
    <meta:user-defined meta:name="OVERHEIDop.ParlID/DC.identifier">kst-33740-17</meta:user-defined>
    <meta:user-defined meta:name="OVERHEIDop.ondernummer">17</meta:user-defined>
    <meta:user-defined meta:name="DCTERMS.W3CDTF/DCTERMS.available">2014-02-20</meta:user-defined>
    <meta:user-defined meta:name="OVERHEIDop.KamerstukTypen/DC.type">Motie</meta:user-defined>
    <meta:user-defined meta:name="OVERHEIDop.dossiernummer">33740</meta:user-defined>
    <meta:user-defined meta:name="OVERHEIDop.documenttitel">Motie van het lid Van Meenen over het schrappen van het verplichte examenvak Algemene Natuurwetenschappen</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Motie; Motie van het lid Van Meenen over het schrappen van het verplichte examenvak Algemene Natuurwetenschapp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