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0
      <text:tab/>GEWIJZIGD AMENDEMENT VAN HET LID BEERTEMA TER VERVANGING VAN DAT GEDRUKT ONDER NR. 8</text:h>
      <text:p text:style-name="ifm_p_ifm">Ontvangen 3 februari 2014</text:p>
      <text:p text:style-name="ifm_p_mt.3.76mm_indent.0.13in_ifm">De ondergetekende stelt het volgende amendement voor:</text:p>
      <text:h text:style-name="ifm_p_mt.5.08mm_ifm" text:outline-level="2">I</text:h>
      <text:p text:style-name="ifm_p_mt.3.76mm_indent.0.13in_ifm">Aan de beweegreden wordt voor de puntkomma een zinsnede toegevoegd, luidende: en wordt opgenomen in de profieldelen van het profiel economie en maatschappij en het profiel cultuur en maatschappij op het vwo en de havo.</text:p>
      <text:h text:style-name="ifm_p_mt.5.08mm_ifm" text:outline-level="2">II</text:h>
      <text:p text:style-name="ifm_p_mt.3.76mm_indent.0.13in_ifm">Aan artikel I, onderdeel D, worden 2 onderdelen toegevoegd, luidende:</text:p>
      <text:p text:style-name="ifm_p_mt.3.76mm_indent.0.13in_ifm">6.<text:s/>Het vijfde lid wordt als volgt gewijzigd:</text:p>
      <text:p text:style-name="ifm_p_mt.3.76mm_indent.0.13in_ifm">1°<text:s/>In onderdeel c vervalt «en»,</text:p>
      <text:p text:style-name="ifm_p_mt.3.76mm_indent.0.13in_ifm">2°<text:s/>Onder verlettering van onderdeel d tot onderdeel e wordt een onderdeel d (nieuw) ingevoegd, luidende:</text:p>
      <text:p text:style-name="ifm_p_indent.0.13in_ifm">d.  algemene natuurwetenschappen, en.</text:p>
      <text:p text:style-name="ifm_p_mt.3.76mm_indent.0.13in_ifm">7.<text:s/>In het zesde lid wordt onder verlettering van de onderdelen c en d tot d en e, een onderdeel c (nieuw) ingevoegd, luidende:</text:p>
      <text:p text:style-name="ifm_p_indent.0.13in_ifm">c.  algemene natuurwetenschappen,.</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Artikel 14 wordt als volgt gewijzigd:</text:p>
      <text:p text:style-name="ifm_p_mt.3.76mm_indent.0.13in_ifm">1.<text:s/>In het vierde lid vervalt in onderdeel c «en» en wordt onder verlettering van onderdeel d tot onderdeel e een onderdeel d (nieuw) ingevoegd, luidende:</text:p>
      <text:p text:style-name="ifm_p_indent.0.13in_ifm">d.  algemene natuurwetenschappen, en.</text:p>
      <text:p text:style-name="ifm_p_mt.3.76mm_indent.0.13in_ifm">2.<text:s/>In het vijfde lid wordt onder verlettering van de onderdelen b, c en d, tot c, d en e, een onderdeel b (nieuw) ingevoegd, luidende:</text:p>
      <text:p text:style-name="ifm_p_indent.0.13in_ifm">b.  algemene natuurwetenschappen,.</text:p>
      <text:h text:style-name="ifm_p_mt.5.08mm_ifm" text:outline-level="2">IV</text:h>
      <text:p text:style-name="ifm_p_mt.3.76mm_indent.0.13in_ifm">Artikel II wordt als volgt gewijzigd:</text:p>
      <text:p text:style-name="ifm_p_mt.3.76mm_indent.0.13in_ifm">1.<text:s/>In de aanhef wordt «Artikel 39 van de» vervangen door «De» en wordt na «gewijzigd:» ingevoegd:</text:p>
      <text:p text:style-name="ifm_p_mt.3.76mm_indent.no_ifm">A</text:p>
      <text:p text:style-name="ifm_p_mt.3.76mm_indent.0.13in_ifm">Artikel 39 wordt als volgt gewijzigd:</text:p>
      <text:p text:style-name="ifm_p_mt.3.76mm_indent.0.13in_ifm">2.<text:s/>De volgende onderdelen worden aan onderdeel A (nieuw) toegevoegd:</text:p>
      <text:p text:style-name="ifm_p_mt.3.76mm_indent.0.13in_ifm">6.<text:s/>Het vijfde lid wordt als volgt gewijzigd:</text:p>
      <text:p text:style-name="ifm_p_mt.3.76mm_indent.0.13in_ifm">1°<text:s/>In onderdeel c vervalt «en»,</text:p>
      <text:p text:style-name="ifm_p_mt.3.76mm_indent.0.13in_ifm">2°<text:s/>Onder verlettering onderdeel d tot onderdeel e wordt een onderdeel d (nieuw) ingevoegd, luidende:</text:p>
      <text:p text:style-name="ifm_p_indent.0.13in_ifm">d.  algemene natuurwetenschappen, en.</text:p>
      <text:p text:style-name="ifm_p_mt.3.76mm_indent.0.13in_ifm">7.<text:s/>In het zesde lid wordt onder verlettering van de onderdelen c en d tot d en e, een onderdeel c (nieuw) ingevoegd, luidende:</text:p>
      <text:p text:style-name="ifm_p_indent.0.13in_ifm">c.  algemene natuurwetenschappen,.</text:p>
      <text:p text:style-name="ifm_p_mt.3.76mm_indent.0.13in_ifm">3.<text:s/>Na onderdeel A (nieuw) wordt een onderdeel toegevoegd, luidende:</text:p>
      <text:p text:style-name="ifm_p_mt.3.76mm_indent.no_ifm">B</text:p>
      <text:p text:style-name="ifm_p_mt.3.76mm_indent.0.13in_ifm">Artikel 40 wordt als volgt gewijzigd:</text:p>
      <text:p text:style-name="ifm_p_mt.3.76mm_indent.0.13in_ifm">1.<text:s/>In het vierde lid vervalt in onderdeel c «en» en wordt onder verlettering van onderdeel d tot onderdeel e een onderdeel d (nieuw) ingevoegd, luidende:</text:p>
      <text:p text:style-name="ifm_p_indent.0.13in_ifm">d.  algemene natuurwetenschappen, en.</text:p>
      <text:p text:style-name="ifm_p_mt.3.76mm_indent.0.13in_ifm">2.<text:s/>In het vijfde lid wordt onder verlettering van de onderdelen b, c en d, tot c, d en e, een onderdeel b (nieuw) ingevoegd, luidende:</text:p>
      <text:p text:style-name="ifm_p_indent.0.13in_ifm">b.  algemene natuurwetenschappen,.</text:p>
      <text:h text:style-name="ifm_p_font.bold_mt.5.08mm_page.keep-with-next_ifm" text:outline-level="2">Toelichting</text:h>
      <text:p text:style-name="ifm_p_mt.4.23mm_indent.0.13in_ifm">Het wetsvoorstel schrapt het vak algemene natuurwetenschappen uit het gemeenschappelijk deel van de vwo-profielen. Dit amendement regelt dat het vak algemene natuurwetenschappen deel zal gaan uitmaken van de profieldelen van het profiel economie en maatschappij en het profiel cultuur en maatschappij in het vwo en havo. De indiener vindt het belangrijk dat het vak algemene natuurwetenschappen toch wordt aangeboden aan havo en vwo leerlingen die de profielen E&amp;M en C&amp;M volgen omdat de invloed van natuurwetenschap &amp; techniek op de maatschappij steeds groter wordt en dus is het vak anw essentieel. Invoeren van het vak anw staat tevens in lijn met het onlangs afgesloten Techniekpact 2020. Een extra vak als anw binnen de profielen N&amp;T/N&amp;G met een gelijksoortige strekking is dubbelop. Indien dit amendement wordt aangenomen komt het opschrift van het wetsvoorstel als volgt te luiden: Wijziging van de Wet op het voortgezet onderwijs en de Wet voortgezet onderwijs BES in verband met het vervangen van de verplichte maatschappelijke stage door een facultatief</text:p>
      <text:p text:style-name="ifm_p_indent.0.13in_ifm">programmaonderdeel en het invoeren van de vakbenaming Latijnse en Griekse taal en cultuur in de vwo-profielen alsmede het opnemen van het vak algemene natuurwetenschappen in de profieldelen van het profiel economie en maatschappij en het profiel cultuur en maatschappij in het vwo en havo.</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0<text:tab/><text:page-number text:select-page="current"/></text:p>
      </style:footer>
    </style:master-page>
    <style:master-page xmlns:sdu-fn="http://schema.sdu.nl/2011/07/functions" style:name="Landscape" style:page-layout-name="landscape-margin-text">
      <style:footer>
        <text:p text:style-name="footer">Tweede Kamer, vergaderjaar 2013-2014, 33 7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Gewijzigd amendement van het lid Beertema ter vervanging van nr. 8 over het aanbieden van ANW in de profieldelen E&amp;M en C&amp;M op de havo en op het vwo</dc:title>
    <meta:user-defined meta:name="OVERHEIDop.ParlID/DC.identifier">kst-33740-10</meta:user-defined>
    <meta:user-defined meta:name="OVERHEIDop.ondernummer">10</meta:user-defined>
    <meta:user-defined meta:name="DCTERMS.W3CDTF/DCTERMS.available">2014-02-04</meta:user-defined>
    <meta:user-defined meta:name="OVERHEIDop.KamerstukTypen/DC.type">Amendement</meta:user-defined>
    <meta:user-defined meta:name="OVERHEIDop.dossiernummer">33740</meta:user-defined>
    <meta:user-defined meta:name="OVERHEIDop.documenttitel">Gewijzigd amendement van het lid Beertema ter vervanging van nr. 8 over het aanbieden van ANW in de profieldelen E&amp;M en C&amp;M op de havo en op het vwo</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Gewijzigd amendement van het lid Beertema ter vervanging van nr. 8 over het aanbieden van ANW in de profieldelen E&amp;M en C&amp;M op de havo en op het vwo</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