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9<text:tab/>Verdrag tussen het Koninkrijk der Nederlanden, ten behoeve van de Nederlandse Antillen, en Antigua en Barbuda inzake de uitwisseling van informatie betreffende belastingen; Willemstad, 29 oktober 200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sept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0 oktober 2013.</text:p></draw:text-box></draw:frame>Aan de voorzitters van de Eerste en van de Tweede Kamer der Staten-Generaal</text:p>
      <text:p text:style-name="ifm_p_mt.3.76mm_ifm">Den Haag, 11 sept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oktober 2009 te Willemstad tot stand gekomen verdrag tussen het Koninkrijk der Nederlanden, ten behoeve van de Nederlandse Antillen, en Antigua en Barbuda inzake de uitwisseling van informatie betreffende belastingen (Trb. 2009, 221 en Trb. 2010, 136).</text:p>
      <text:p text:style-name="ifm_p_mt.3.76mm_ifm">Een toelichtende nota bij dit verdrag treft u eveneens hierbij aan.</text:p>
      <text:p text:style-name="ifm_p_mt.3.76mm_ifm">De goedkeuring wordt voor Curaçao en Sint Maarten gevraagd.</text:p>
      <text:p text:style-name="ifm_p_mt.3.76mm_ifm">Aan de Gouverneurs van Curaçao en Sint Maarten is verzocht hogergenoemde stukken op 20 september 2013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italic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51136-d37e107"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251136-d37e116"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251136-d37e126"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51136-d37e140"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text:p>
      <text:p text:style-name="ifm_p_mt.3.76mm_ifm">De parlementaire goedkeuring wordt thans gevraagd voor Curaçao, Sint Maarten en het Caribische deel van Nederland (Bonaire, Sint Eustatius en Saba).</text:p>
      <text:h text:style-name="ifm_p_font.italic_mt.3.76mm_page.keep-with-next_ifm" text:outline-level="3">Onderhandelingen met Antigua en Barbuda</text:h>
      <text:p text:style-name="ifm_p_mt.3.76mm_ifm">Het onderhavige Verdrag kwam tot stand na onderhandelingen tussen de fiscale autoriteiten van de Nederlandse Antillen en vertegenwoordigers van Antigua en Barbuda. De contacten met Antigua en Barbuda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251136-d37e165" text:note-class="footnote"><text:note-citation text:label="5 ">5</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waren aangewezen om onderhandelingen te voeren met bepaalde aangewezen gebieden. Op uitnodiging van Nederland, als één van de bedoelde coördinatoren, deden de Nederlandse Antillen als achterban mee met dit proefproject.</text:p>
      <text:p text:style-name="ifm_p_mt.3.76mm_ifm">In het kader van het proefproject heeft Nederland als trekker van het onderdeel van het project met betrekking tot de Zuid Caribische landen onderhandelingen gevoerd met verschillende landen in de Caribische regio, waaronder Antigua en Barbuda. Het onderhavige Verdrag is het resultaat hiervan. De Nederlandse Antillen hebben zich bij het Verdrag aangesloten, omdat zij dit zagen als een eerste stap naar het verder aanhalen van de fiscale betrekkingen, en bovendien als een opstap naar een verdrag ter voorkoming van dubbele belasting (DTA) met deze naburige jurisdicties.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italic_mt.5.08mm_page.keep-with-next_ifm" text:outline-level="3">II.<text:s/>ARTIKELSGEWIJZE TOELICHTING</text:h>
      <text:h text:style-name="ifm_p_font.roman_mt.4.23mm_page.keep-with-next_ifm" text:outline-level="3">II. 1 VERDRAG</text:h>
      <text:p text:style-name="ifm_p_mt.3.76mm_ifm">Voor het voorliggende Verdrag heeft de tekst van het OESO-modelverdrag van 2002 als basis gediend. De verdragstekst met Antigua en Barbuda komt in grote lijnen overeen met het OESO-modelverdrag. Voor zover de bepalingen van het Verdrag substantieel afwijken van de bepalingen in het OESO-modelverdrag, worden deze verschillen hieronder toegelicht. Dit geldt voor de artikelen 1, 3, 4 en 12. Daar waar de bepalingen niet of niet substantieel afwijken van het OESO-modelverdrag, is het daarmee corresponderende OESO-commentaar van overeenkomstige toepassing en wordt voor de toelichting ervan verwezen naar dat commentaar.</text:p>
      <text:p text:style-name="ifm_p_mt.3.76mm_ifm"><text:span text:style-name="ifm_span_font.bold_ifm">Artikel 1 </text:span>Doelstelling en reikwijdte van het Verdrag</text:p>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p text:style-name="ifm_p_mt.3.76mm_ifm"><text:span text:style-name="ifm_span_font.bold_ifm">Artikel 3 </text:span>Belastingen waarop het Verdrag van toepassing is</text:p>
      <text:p text:style-name="ifm_p_mt.3.76mm_ifm">Het OESO-modelverdrag laat aan verdragspartijen over te bepalen welke belastingen onder het Verdrag zullen vallen. In het eerste lid worden per partij de belastingwetten genoemd waarop het Verdrag van toepassing is. In het tweede lid is bepaald dat belastingen die na de ondertekening van dit Verdrag worden ingevoerd en die identiek zijn aan en ter aanvulling of vervanging dienen van de in dit artikel genoemde belastingen automatisch onder de reikwijdte van dit Verdrag vallen. Belastingen die in wezen gelijksoortig zijn met en ter aanvulling of vervanging dienen van de in dit artikel genoemde belastingen vallen eveneens onder de reikwijdte van dit Verdrag, indien partijen hierover overeenstemming bereiken. In het tweede lid is tevens de mogelijkheid vastgelegd om via briefwisseling de belastingen die onder het Verdrag vallen uit te breiden of aan te passen.</text:p>
      <text:p text:style-name="ifm_p_mt.3.76mm_ifm">Ten aanzien van het tweede lid kan in relatie tot het Caribische deel van Nederland (Bonaire, Sint Eustatius en Saba) het 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wordt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251136-d37e206" text:note-class="footnote"><text:note-citation text:label="6 ">6</text:note-citation><text:note-body><text:p text:style-name="ifm_p_font.normal_size.6.93pt_mt..5mm_indent.-0.1161in_mleft.0.1161in_ifm">Kamerstuk 32 189, nr. 7, blz. 26.</text:p></text:note-body></text:note>. Mits de bevoegde autoriteiten zulks overeenkomen, betekent dit dat dit Verdrag in ieder geval van toepassing zal zijn op de inkomstenbelasting, loonbelasting, vastgoedbelasting en opbrengstbelasting die in het Caribische deel van Nederland (Bonaire, Sint Eustatius en Saba) worden geheven. De intentie bestaat om na goedkeuring van de laatste TIEA die ten behoeve van de Nederlandse Antillen tot stand is gekomen, deze overeenstemming te bereiken met de bevoegde autoriteiten van de betrokken wederpartijen.</text:p>
      <text:p text:style-name="ifm_p_mt.3.76mm_ifm"><text:span text:style-name="ifm_span_font.bold_ifm">Artikel 4 </text:span>Begripsomschrijvingen</text:p>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luitende partijen gedefinieerd.</text:p>
      <text:p text:style-name="ifm_p_mt.3.76mm_ifm"><text:span text:style-name="ifm_span_font.bold_ifm">Artikel 5 </text:span>Uitwisseling van informatie op verzoek</text:p>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text:p>
      <text:p text:style-name="ifm_p_mt.3.76mm_ifm">Curaçao, Sint Maarten en het Caribische deel van Nederland (Bonaire, Sint Eustatius en Saba) hebben geen juridisch beletsel om aan de verplichting voortvloeiende uit het Verdrag te voldoen. Ter nakoming van deze verdragsverplichting zijn voor Curaçao en Sint Maarten in Hoofdstuk VIII, Afdeling 2, van de Algemene landsverordening Landsbelastingen<text:note text:id="ID-251136-d37e246" text:note-class="footnote"><text:note-citation text:label="7 ">7</text:note-citation><text:note-body><text:p text:style-name="ifm_p_font.normal_size.6.93pt_mt..5mm_indent.-0.1161in_mleft.0.1161in_ifm">P.B. 2001, no. 89, zoals laatst gewijzigd bij Landsverordening van 17 december 2007, P.B. 2007, no. 110.</text:p></text:note-body></text:note> (hierna ALL) zes artikelen opgenomen die de regels en interne procedures van internationale bijstandverlening, waaronder ook de bepalingen met betrekking tot de rechtsbescherming van degenen van wie inlichtingen worden gevraagd, vaststellen. Voor het Caribische deel van Nederland zijn ter nakoming van deze verdragsverplichting in Hoofdstuk VIII, Afdeling 2, Belastingwet BES, bepalingen opgenomen die de regels en interne procedures van internationale bijstandverlening, waaronder ook de bepalingen met betrekking tot de rechtsbescherming van degenen van wie inlichtingen worden gevraagd, vaststellen.</text:p>
      <text:p text:style-name="ifm_p_mt.3.76mm_ifm">In de 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in artikel 8.128 van de Belastingwet BES voor het Caribische deel van Nederland, alsmede de aan deze belanghebbende ter beschikking staande mogelijkheid van beroep tegen het voornemen tot uitwisseling, niet mag leiden tot een onnodige vertraging.</text:p>
      <text:p text:style-name="ifm_p_mt.3.76mm_ifm">Het vijfde lid is gericht op de uitvoering van de informatie-uitwisseling. Het gaat om de inrichting van verzoeken door de verzoekende partij op een zodanige manier dat gewaarborgd wordt dat de aangezochte partij niet onnodig wordt belast met informatieverzoeken en tijdig kan reageren.</text:p>
      <text:p text:style-name="ifm_p_mt.3.76mm_ifm">Het zesde lid regelt de termijn waarbinnen de competente autoriteit van de aangezochte partij dient te reageren op een verzoek om informatie van de verzoekende partij. Ter waarborging van een snelle uitwisseling van informatie tussen de verdrag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onderdeel b).</text:p>
      <text:p text:style-name="ifm_p_mt.3.76mm_ifm"><text:span text:style-name="ifm_span_font.bold_ifm">Artikel 8 </text:span>Vertrouwelijkheid</text:p>
      <text:p text:style-name="ifm_p_mt.3.76mm_ifm">In het Caribische deel van Nederland wordt het beschermingsniveau voor persoonsgegevens geregeld door de Wet bescherming persoonsgegevens BES (Stb. 2010, 349). Op Curaçao en Sint Maarten wordt de bescherming van de door Antigua en Barbuda verstrekte persoonsgegevens gewaarborgd ingevolge de Landsverordening bescherming persoonsgegevens (voor Curaçao: A.B. 2010, 84 en voor Sint Maarten: A.B. 2010, GT no. 2). Deze Landsverordening komt in grote lijnen overeen met de Wet bescherming persoonsgegevens BES.</text:p>
      <text:p text:style-name="ifm_p_mt.3.76mm_ifm">In Antigua en Barbuda wordt de bescherming van persoonsgegevens geregeld in de <text:span text:style-name="ifm_span_font.italic_ifm">Tax Administration and Procedure Act</text:span> (TAPA), 2013.</text:p>
      <text:p text:style-name="ifm_p_mt.3.76mm_ifm"><text:span text:style-name="ifm_span_font.bold_ifm">Artikel 12 </text:span>Inwerkingtreding</text:p>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mt.3.76mm_ifm"><text:span text:style-name="ifm_span_font.bold_ifm">Artikel 13 </text:span>Beëindiging</text:p>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italic_mt.5.08mm_page.keep-with-next_ifm" text:outline-level="3">III.<text:s/>KONINKRIJKSPOSITIE</text:h>
      <text:p text:style-name="ifm_p_mt.4.23mm_ifm">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gaan van rechtswege over op de rechtsopvolgers van het land de Nederlandse Antillen, te weten de landen Curaçao en Sint Maarten. Daarnaast zal het Verdrag van toepassing zijn op het Caribische deel van Nederland (Bonaire, Sint Eustatius en Sa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39 (R2009), nr. 1<text:tab/><text:page-number text:select-page="current"/></text:p>
      </style:footer>
    </style:master-page>
    <style:master-page xmlns:sdu-fn="http://schema.sdu.nl/2011/07/functions" style:name="Landscape" style:page-layout-name="landscape-margin-text">
      <style:footer>
        <text:p text:style-name="footer">Staten-Generaal, vergaderjaar 2013-2014, 33 739 (R20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Antigua en Barbuda inzake de uitwisseling van informatie betreffende belastingen; Willemstad, 29 oktober 2009; Brief regering; Verdrag tussen het Koninkrijk der Nederlanden, ten behoeve van de Nederlandse Antillen, en Antigua en Barbuda inzake de uitwisseling van informatie betreffende belastingen; Willemstad, 29 oktober 2009</dc:title>
    <meta:user-defined meta:name="OVERHEIDop.ParlID/DC.identifier">kst-33739-1</meta:user-defined>
    <meta:user-defined meta:name="OVERHEIDop.ondernummer">A;1</meta:user-defined>
    <meta:user-defined meta:name="DCTERMS.W3CDTF/DCTERMS.available">2013-09-24</meta:user-defined>
    <meta:user-defined meta:name="OVERHEIDop.KamerstukTypen/DC.type">Brief</meta:user-defined>
    <meta:user-defined meta:name="OVERHEIDop.dossiernummer">33739-(R2009)</meta:user-defined>
    <meta:user-defined meta:name="OVERHEIDop.documenttitel">Verdrag tussen het Koninkrijk der Nederlanden, ten behoeve van de Nederlandse Antillen, en Antigua en Barbuda inzake de uitwisseling van informatie betreffende belastingen; Willemstad, 29 oktober 2009</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Antigua en Barbuda inzake de uitwisseling van informatie betreffende belastingen; Willemstad, 29 oktober 2009; Brief regering; Verdrag tussen het Koninkrijk der Nederlanden, ten behoeve van de Nederlandse Antillen, en Antigua en Barbuda inzake de uitwisseling van informatie betreffende belastingen; Willemstad, 29 okto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DCTERMS.W3CDTF/DCTERMS.issued">2013-09-11</meta:user-defined>
    <meta:user-defined meta:name="OVERHEIDop.dossiertitel">Verdrag tussen het Koninkrijk der Nederlanden, ten behoeve van de Nederlandse Antillen, en Antigua en Barbuda inzake de uitwisseling van informatie betreffende belastingen; Willemstad, 29 oktober 2009</meta:user-defined>
    <meta:user-defined meta:name="OVERHEIDop.versieInformatie"/>
  </office:meta>
</office:document-meta>
</file>