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38<text:tab/>Wijziging van de Tabakswet (verhoging strafmaximum overtreding rookverbod en leeftijdsgrens verkoop tabaksproducten)</text:h>
      <text:h text:style-name="ifm_p_font.bold_size.9.06pt_mt.18.8mm_indent.-58.5mm_ifm" text:outline-level="1">Nr. 12
      <text:tab/>MOTIE VAN HET LID LEIJTEN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er een betrouwbaar onderzoek nodig is naar de handhaving van de verkoopleeftijd van tabak;</text:p>
      <text:p text:style-name="ifm_p_mt.3.76mm_ifm">constaterende dat bureau Nuchter sterke banden heeft met de supermarktbranche, in zowel het doen van handhavingsonderzoek als het leveren van leeftijdsverificatiesystemen;</text:p>
      <text:p text:style-name="ifm_p_mt.3.76mm_ifm">van mening dat er geen twijfels mogen zijn over de uitkomsten van dit onderzoek;</text:p>
      <text:p text:style-name="ifm_p_mt.3.76mm_ifm">verzoekt de regering, het onderzoek naar de handhaving van de verkoopleeftijd van tabak uit te laten voeren door een onomstotelijk onafhankelijke partij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3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3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abakswet (verhoging strafmaximum overtreding rookverbod en leeftijdsgrens verkoop tabaksproducten); Motie; Motie van het lid Leijten over onderzoek naar de handhaving van de verkoopleeftijd van tabak</dc:title>
    <meta:user-defined meta:name="OVERHEIDop.ParlID/DC.identifier">kst-33738-12</meta:user-defined>
    <meta:user-defined meta:name="OVERHEIDop.ondernummer">12</meta:user-defined>
    <meta:user-defined meta:name="DCTERMS.W3CDTF/DCTERMS.available">2015-01-23</meta:user-defined>
    <meta:user-defined meta:name="OVERHEIDop.KamerstukTypen/DC.type">Motie</meta:user-defined>
    <meta:user-defined meta:name="OVERHEIDop.dossiernummer">33738</meta:user-defined>
    <meta:user-defined meta:name="OVERHEIDop.documenttitel">Motie van het lid Leijten over onderzoek naar de handhaving van de verkoopleeftijd van tabak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Wijziging van de Tabakswet (verhoging strafmaximum overtreding rookverbod en leeftijdsgrens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(verhoging strafmaximum overtreding rookverbod en leeftijdsgrens verkoop tabaksproducten); Motie; Motie van het lid Leijten over onderzoek naar de handhaving van de verkoopleeftijd van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