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6<text:tab/>Interdepartementaal Beleidsonderzoek: Inkomen en vermogen van ouderen: analyse en beleidsopties</text:h>
      <text:h text:style-name="ifm_p_font.bold_size.9.06pt_mt.18.8mm_indent.-58.5mm_ifm" text:outline-level="1">Nr. 1
      <text:tab/>BRIEF VAN DE MINISTER VAN SOCIALE ZAKEN EN WERKGELEGENHEID</text:h>
      <text:p text:style-name="ifm_p_mt.3.76mm_ifm">Aan de Voorzitter van de Tweede Kamer der Staten-Generaal</text:p>
      <text:p text:style-name="ifm_p_mt.3.76mm_ifm">Den Haag, 13 september 2013</text:p>
      <text:p text:style-name="ifm_p_mt.3.76mm_ifm">Hierbij stuur ik u het commissierapport toe van het Interdepartementaal Beleidsonderzoek (IBO) «Inkomen en vermogen van ouderen: analyse en beleidsopties», onder leiding van dhr. Don<text:note text:id="ID-250683-d37e83" text:note-class="footnote"><text:note-citation text:label="1 ">1</text:note-citation><text:note-body><text:p text:style-name="ifm_p_font.normal_size.6.93pt_mt..5mm_indent.-0.1161in_mleft.0.1161in_ifm">Ter inzage gelegd bij het Centraal Informatiepunt Tweede Kamer</text:p></text:note-body></text:note>. Doel van dit IBO was om de historische, huidige en toekomstige inkomens- en vermogenspositie van ouderen in beeld te brengen en te analyseren. In de jaren negentig en het afgelopen decennium verbeterde deze sterk. Tot nog toe werd in verschillende studies de verwachting uitgesproken dat ook de komende jaren het inkomen en vermogen van ouderen zich relatief gunstig zou ontwikkelen. Recente ontwikkelingen op het gebied van pensioenen (niet indexeren en in sommige gevallen afstempelen) en huizenmarkt (prijsdalingen) enerzijds en de forse toename van de arbeidsparticipatie van ouderen anderzijds, hebben aanleiding gevormd om opnieuw naar deze ontwikkeling te kijken.</text:p>
      <text:p text:style-name="ifm_p_mt.3.76mm_ifm">Binnen het huidige beleidsinstrumentarium bestaat een groot aantal instrumenten gericht op inkomensondersteuning van ouderen. De werkgroep heeft zich daarom ook gericht op de vraag of het huidige instrumentarium voor inkomensondersteuning van ouderen nog in overeenstemming is met de inkomens- en vermogensontwikkeling van ouderen en een aantal beleidsvarianten uitgewerkt dat tot verbetering van de doelmatigheid en transparantie van het instrumentarium zou kunnen leiden. Het IBO streeft ernaar met de analyses een onderbouwing te leveren voor publieke discussie.</text:p>
      <text:p text:style-name="ifm_p_mt.3.76mm_ifm">Ik verwacht u, nog voor de Algemene Politieke Beschouwingen op 25 en 26 september aanstaande, ook de kabinetsreactie op dit IBO rapport te kunnen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6, nr. 1<text:tab/><text:page-number text:select-page="current"/></text:p>
      </style:footer>
    </style:master-page>
    <style:master-page xmlns:sdu-fn="http://schema.sdu.nl/2011/07/functions" style:name="Landscape" style:page-layout-name="landscape-margin-text">
      <style:footer>
        <text:p text:style-name="footer">Tweede Kamer, vergaderjaar 2012-2013, 33 7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departementaal Beleidsonderzoek: Inkomen en vermogen van ouderen: analyse en beleidsopties; Brief regering; Aanbieding Interdepartementaal Beleidsonderzoek Inkomen en vermogen van ouderen: analyse en beleidsopties</dc:title>
    <meta:user-defined meta:name="OVERHEIDop.ParlID/DC.identifier">kst-33736-1</meta:user-defined>
    <meta:user-defined meta:name="OVERHEIDop.ondernummer">1</meta:user-defined>
    <meta:user-defined meta:name="DCTERMS.W3CDTF/DCTERMS.available">2013-09-20</meta:user-defined>
    <meta:user-defined meta:name="OVERHEIDop.KamerstukTypen/DC.type">Brief</meta:user-defined>
    <meta:user-defined meta:name="OVERHEIDop.dossiernummer">33736</meta:user-defined>
    <meta:user-defined meta:name="OVERHEIDop.documenttitel">Aanbieding Interdepartementaal Beleidsonderzoek Inkomen en vermogen van ouderen: analyse en beleidsopties</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rdepartementaal Beleidsonderzoek: Inkomen en vermogen van ouderen: analyse en beleidsop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Inkomen en vermogen van ouderen: analyse en beleidsopties; Brief regering; Aanbieding Interdepartementaal Beleidsonderzoek Inkomen en vermogen van ouderen: analyse en beleidsopties</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