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3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34<text:tab/>Initiatiefnota van de leden Jacobi, Van Veldhoven en Klaver over Mooi Nederland</text:h>
      <text:h text:style-name="ifm_p_font.bold_size.9.06pt_mt.18.8mm_indent.-58.5mm_ifm" text:outline-level="1">Nr. 3
      <text:tab/>BRIEF VAN DE STAATSSECRETARIS VAN ECONOMISCHE ZAKEN</text:h>
      <text:p text:style-name="ifm_p_mt.3.76mm_ifm">Aan de Voorzitter van de Tweede Kamer der Staten-Generaal</text:p>
      <text:p text:style-name="ifm_p_mt.3.76mm_ifm">Den Haag, 5 september 2013</text:p>
      <text:p text:style-name="ifm_p_mt.3.76mm_ifm">Hierbij bied ik u de voorlichting aan van de Afdeling advisering van de Raad van State over de initiatiefnota «Mooi Nederland» (Kamerstuk 33 734, nr. 3). De initiatiefnota «Mooi Nederland» (Kamerstuk 33 734, nr. 2) is opgesteld door de leden Jacobi, Van Veldhoven en Klaver en op 25 maart jl. door hen gepresenteerd. Ik heb een kopie van mijn verzoek om voorlichting als achtergrond bijgevoegd<text:note text:id="ID-251642-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34, nr. 3<text:tab/><text:page-number text:select-page="current"/></text:p>
      </style:footer>
    </style:master-page>
    <style:master-page xmlns:sdu-fn="http://schema.sdu.nl/2011/07/functions" style:name="Landscape" style:page-layout-name="landscape-margin-text">
      <style:footer>
        <text:p text:style-name="footer">Tweede Kamer, vergaderjaar 2012-2013, 33 7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Jacobi, Van Veldhoven en Klaver over Mooi Nederland; Brief regering; Aanbieding Voorlichting van de Afdeling advisering van de Raad van State over de initiatiefnota “Mooi Nederland”</dc:title>
    <meta:user-defined meta:name="OVERHEIDop.ParlID/DC.identifier">kst-33734-3</meta:user-defined>
    <meta:user-defined meta:name="OVERHEIDop.ondernummer">3</meta:user-defined>
    <meta:user-defined meta:name="DCTERMS.W3CDTF/DCTERMS.available">2013-09-25</meta:user-defined>
    <meta:user-defined meta:name="OVERHEIDop.KamerstukTypen/DC.type">Brief</meta:user-defined>
    <meta:user-defined meta:name="OVERHEIDop.dossiernummer">33734</meta:user-defined>
    <meta:user-defined meta:name="OVERHEIDop.documenttitel">Aanbieding Voorlichting van de Afdeling advisering van de Raad van State over de initiatiefnota “Mooi Nederland”</meta:user-defined>
    <meta:user-defined meta:name="OVERHEIDop.Parlementair/DC.type">Kamerstuk</meta:user-defined>
    <meta:user-defined meta:name="OVERHEIDop.indiener">S.A.M. Dijksma</meta:user-defined>
    <meta:user-defined meta:name="OVERHEIDop.vergaderjaar">2012-2013</meta:user-defined>
    <meta:user-defined meta:name="OVERHEIDop.dossiertitel">Initiatiefnota van de leden Jacobi, Van Veldhoven en Klaver over Mooi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Jacobi, Van Veldhoven en Klaver over Mooi Nederland; Brief regering; Aanbieding Voorlichting van de Afdeling advisering van de Raad van State over de initiatiefnota “Mooi Nederland”</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