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34<text:tab/>Initiatiefnota van de leden Jacobi, Van Veldhoven en Klaver over Mooi Nederland</text:h>
      <text:h text:style-name="ifm_p_font.bold_size.9.06pt_mt.18.8mm_indent.-58.5mm_ifm" text:outline-level="1">Nr. 1
      <text:tab/>GELEIDENDE BRIEF</text:h>
      <text:p text:style-name="ifm_p_mt.3.76mm_ifm">Aan de Voorzitter van de Tweede Kamer der Staten-Generaal</text:p>
      <text:p text:style-name="ifm_p_mt.3.76mm_ifm">Den Haag, 26 maart 2013<text:note text:id="ID-251607-d37e71" text:note-class="footnote"><text:note-citation text:label="1 ">1</text:note-citation><text:note-body><text:p text:style-name="ifm_p_font.normal_size.6.93pt_mt..5mm_indent.-0.1161in_mleft.0.1161in_ifm">Deze initiatiefnota is ingediend op 26 maart 2013 en ook op die datum aangeboden aan de Staatssecretaris van Economische Zaken. Bij die gelegenheid is toegezegd de nota aan de Raad van State te zenden en voorlichting te vragen. De gevraagde voorlichting is inmiddels ontvangen (Kamerstuk 33 734, nr. 4) en bij brief van 5 september 2013 door de Staatssecretaris aan de Kamer aangeboden (Kamerstuk 33 734, nr. 3). De initiatiefnemers hebben verzocht om deze nota en de voorlichting van de Raad van State gelijktijdig in behandeling te nemen. Conform dit verzoek worden de nota en de uitgebrachte voorlichting hierbij gepubliceerd.</text:p></text:note-body></text:note></text:p>
      <text:p text:style-name="ifm_p_mt.3.76mm_ifm">Hierbij bieden wij u aan de initiatiefnota «Mooi Nederland».</text:p>
      <text:p text:style-name="ifm_p_mt.3.76mm_ifm">De nota bevat aanbevelingen voor aanpassing van de Natuurbeschermingswet, waarbij de Flora- en Faunawet en de Boswet hierin geïntegreerd worden.</text:p>
      <text:p text:style-name="ifm_p_ifm">Afgelopen maandag 25 maart 2013 hebben wij de nota Mooi Nederland ook aangeboden aan de Staatssecretaris van Economische Zaken. Zij heeft ons toegezegd de nota voor voorlichting te zenden aan de Raad van State en over de uitkomst daarvan de Kamer te informeren. Graag willen wij u de nota aanbieden, met het verzoek de behandeling van de nota en de voorlichting van de Raad van State te betrekken bij de behandeling van de nog te ontvangen wijziging van de Natuurbeschermingswet. Wij stellen u voor deze nota en de nog te ontvangen voorlichting van de Raad van State voor behandeling in handen te stellen van de vaste commissie voor Economische Zaken.</text:p>
      <text:p text:style-name="ifm_p_mt.5.08mm_ifm"><text:line-break/>Jacobi<text:line-break/><text:line-break/>Van Veldhoven<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34, nr. 1<text:tab/><text:page-number text:select-page="current"/></text:p>
      </style:footer>
    </style:master-page>
    <style:master-page xmlns:sdu-fn="http://schema.sdu.nl/2011/07/functions" style:name="Landscape" style:page-layout-name="landscape-margin-text">
      <style:footer>
        <text:p text:style-name="footer">Tweede Kamer, vergaderjaar 2012-2013, 33 7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Jacobi, Van Veldhoven en Klaver over Mooi Nederland; Geleidende brief; Geleidende brief</dc:title>
    <meta:user-defined meta:name="OVERHEIDop.ParlID/DC.identifier">kst-33734-1</meta:user-defined>
    <meta:user-defined meta:name="OVERHEIDop.ondernummer">1</meta:user-defined>
    <meta:user-defined meta:name="DCTERMS.W3CDTF/DCTERMS.available">2013-09-25</meta:user-defined>
    <meta:user-defined meta:name="OVERHEIDop.KamerstukTypen/DC.type">Brief</meta:user-defined>
    <meta:user-defined meta:name="OVERHEIDop.dossiernummer">33734</meta:user-defined>
    <meta:user-defined meta:name="OVERHEIDop.documenttitel">Geleidende brief</meta:user-defined>
    <meta:user-defined meta:name="OVERHEIDop.Parlementair/DC.type">Kamerstuk</meta:user-defined>
    <meta:user-defined meta:name="OVERHEIDop.indiener">S. van Veldhoven</meta:user-defined>
    <meta:user-defined meta:name="OVERHEIDop.indiener">J.F. Klaver</meta:user-defined>
    <meta:user-defined meta:name="OVERHEIDop.indiener">L. Jacobi</meta:user-defined>
    <meta:user-defined meta:name="OVERHEIDop.vergaderjaar">2012-2013</meta:user-defined>
    <meta:user-defined meta:name="OVERHEIDop.dossiertitel">Initiatiefnota van de leden Jacobi, Van Veldhoven en Klaver over Mooi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Jacobi, Van Veldhoven en Klaver over Mooi Nederland; Geleidende brief; Geleidende brief</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