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2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2<text:tab/>EU-voorstel: Verordening voor een Gemeenschappelijk Resolutiemechanisme voor banken COM (2013) 520</text:h>
      <text:h text:style-name="ifm_p_font.bold_size.9.06pt_mt.18.8mm_indent.-58.5mm_ifm" text:outline-level="1">Nr. 4
      <text:tab/>BRIEF VAN DE VASTE COMMISSIE VOOR EUROPESE ZAKEN</text:h>
      <text:p text:style-name="ifm_p_mt.3.76mm_ifm">Aan de Voorzitter van de Tweede Kamer der Staten-Generaal</text:p>
      <text:p text:style-name="ifm_p_mt.3.76mm_ifm">Den Haag, 10 oktober 2013</text:p>
      <text:p text:style-name="ifm_p_mt.3.76mm_ifm">Hierbij meld ik u dat de vaste commissie voor Financiën heeft geadviseerd om het parlementair behandelvoorbehoud, zoals vastgelegd bij het EU-voorstel voor een verordening voor een Gemeenschappelijk Resolutiemechanisme voor banken COM (2013) 520 (Kamerstuk 33 732, nr. 1), met de volgende afspraken formeel te beëindigen.</text:p>
      <text:p text:style-name="ifm_p_indent.-7mm_mleft.7mm_ifm">1.<text:tab/><text:span text:style-name="ifm_span_font.italic_ifm">De minister van Financiën informeert de Tweede Kamer maandelijks, schriftelijk over het krachtenveld (positie lidstaten, Raad en Europees Parlement) en over de ontwikkelingen van de EU-onderhandelingen over het Europees resolutiemechanisme.</text:span></text:p>
      <text:p text:style-name="ifm_p_indent.-7mm_mleft.7mm_ifm">2.<text:tab/><text:span text:style-name="ifm_span_font.italic_ifm">De minister van Financiën maakt melding indien tijdens de EU-onderhandelingen substantiële nieuwe elementen aan het oorspronkelijke voorstel lijken te worden toegevoegd c.q. elementen lijken te worden verwijderd.</text:span></text:p>
      <text:p text:style-name="ifm_p_indent.-7mm_mleft.7mm_ifm">3.<text:tab/><text:span text:style-name="ifm_span_font.italic_ifm">De minister van Financiën informeert de Tweede Kamer zodra het onderhandelingsproces zich in een richting ontwikkelt die substantieel afwijkt van de aan de Tweede Kamer toegestuurde inzet van het kabinet.</text:span></text:p>
      <text:p text:style-name="ifm_p_mt.3.76mm_ifm">De vastgestelde afspraken zijn in bijgaande conceptbrief aan de regering vastgesteld<text:note text:id="ID-255250-d37e9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3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3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Verordening voor een Gemeenschappelijk Resolutiemechanisme voor banken COM (2013) 520; Brief commissie; Brief van de voorzitter van de vaste commissie voor Europese Zaken inzake de beëindiging van het parlementair behandelvoorbehoud bij het EU-voorstel: Verordening voor een Gemeenschappelijk Resolutiemechanisme voor banken COM (2013) 520</dc:title>
    <meta:user-defined meta:name="OVERHEIDop.ParlID/DC.identifier">kst-33732-4</meta:user-defined>
    <meta:user-defined meta:name="OVERHEIDop.ondernummer">4</meta:user-defined>
    <meta:user-defined meta:name="DCTERMS.W3CDTF/DCTERMS.available">2013-10-10</meta:user-defined>
    <meta:user-defined meta:name="OVERHEIDop.KamerstukTypen/DC.type">Brief</meta:user-defined>
    <meta:user-defined meta:name="OVERHEIDop.dossiernummer">33732</meta:user-defined>
    <meta:user-defined meta:name="OVERHEIDop.documenttitel">Brief van de voorzitter van de vaste commissie voor Europese Zaken inzake de beëindiging van het parlementair behandelvoorbehoud bij het EU-voorstel: Verordening voor een Gemeenschappelijk Resolutiemechanisme voor banken COM (2013) 520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Verordening voor een Gemeenschappelijk Resolutiemechanisme voor banken COM (2013) 5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voor een Gemeenschappelijk Resolutiemechanisme voor banken COM (2013) 520; Brief commissie; Brief van de voorzitter van de vaste commissie voor Europese Zaken inzake de beëindiging van het parlementair behandelvoorbehoud bij het EU-voorstel: Verordening voor een Gemeenschappelijk Resolutiemechanisme voor banken COM (2013) 5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