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3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32<text:tab/>EU-voorstel: Verordening voor een Gemeenschappelijk Resolutiemechanisme voor banken COM (2013) 520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 Den Haag</text:p>
      <text:p text:style-name="ifm_p_mt.3.76mm_ifm">Den Haag, 12 september 2013</text:p>
      <text:p text:style-name="ifm_p_mt.3.76mm_ifm">Hiermee meld ik u dat de vaste commissie voor Financiën heeft geadviseerd een parlementair behandelvoorbehoud te plaatsen op het EU-voorstel: Verordening voor een Gemeenschappelijk Resolutiemechanisme voor banken COM (2013) 520</text:p>
      <text:p text:style-name="ifm_p_mt.3.76mm_ifm">Namens de vaste commissie voor Europese Zaken verzoek ik u dit advies en bijgaande conceptbrief aan de minister van Financiën ter besluitvorming aan de Tweede Kamer voor te leggen<text:note text:id="ID-249534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voorzitter van de vaste commissie voor Europese Zaken,<text:line-break/>Kn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3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3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-voorstel: Verordening voor een Gemeenschappelijk Resolutiemechanisme voor banken COM (2013) 520; Brief commissie; Brief van de vaste commissie voor Europese Zaken inzake het plaatsen van een parlementair behandelvoorbehoud t.a.v. EU-voorstel: Verordening voor een Gemeenschappelijk Resolutiemechanisme voor banken COM (2013) 520</dc:title>
    <meta:user-defined meta:name="OVERHEIDop.ParlID/DC.identifier">kst-33732-1</meta:user-defined>
    <meta:user-defined meta:name="OVERHEIDop.ondernummer">1</meta:user-defined>
    <meta:user-defined meta:name="DCTERMS.W3CDTF/DCTERMS.available">2013-09-16</meta:user-defined>
    <meta:user-defined meta:name="OVERHEIDop.KamerstukTypen/DC.type">Brief</meta:user-defined>
    <meta:user-defined meta:name="OVERHEIDop.dossiernummer">33732</meta:user-defined>
    <meta:user-defined meta:name="OVERHEIDop.documenttitel">Brief van de vaste commissie voor Europese Zaken inzake het plaatsen van een parlementair behandelvoorbehoud t.a.v. EU-voorstel: Verordening voor een Gemeenschappelijk Resolutiemechanisme voor banken COM (2013) 520</meta:user-defined>
    <meta:user-defined meta:name="OVERHEIDop.Parlementair/DC.type">Kamerstuk</meta:user-defined>
    <meta:user-defined meta:name="OVERHEIDop.indiener">R.W. Knops</meta:user-defined>
    <meta:user-defined meta:name="OVERHEIDop.vergaderjaar">2012-2013</meta:user-defined>
    <meta:user-defined meta:name="OVERHEIDop.dossiertitel">EU-voorstel: Verordening voor een Gemeenschappelijk Resolutiemechanisme voor banken COM (2013) 5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voor een Gemeenschappelijk Resolutiemechanisme voor banken COM (2013) 520; Brief commissie; Brief van de vaste commissie voor Europese Zaken inzake het plaatsen van een parlementair behandelvoorbehoud t.a.v. EU-voorstel: Verordening voor een Gemeenschappelijk Resolutiemechanisme voor banken COM (2013) 5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.TaxonomieBeleidsagenda/OVERHEID.category">Internationaal | Europese zaken</meta:user-defined>
    <meta:user-defined meta:name="OVERHEIDop.versieInformatie"/>
  </office:meta>
</office:document-meta>
</file>