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In een goed ontwikkelde recht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geldt dat het zo hoort te zijn dat in een ontwikkelde samenleving individuele natuurlijke of rechtspersonen pas naar de rechter stappen nadat zij geprobeerd hebben door goed onderling overleg hun geschil op te lossen. De rechter fungeert dan ook als ultimum remedium. Dat uitgangspunt is daarom vastgelegd in de gedragsregels voor advocaten.<text:note text:id="ID-248711-d37e78" text:note-class="footnote"><text:note-citation text:label="1 ">1</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Uitgangspunt van de diverse in onze wetgeving opgenomen oplossingsmethodes voor geschillen zou moeten zijn dat bij voorkeur die methode wordt gekozen die het meest effectief en efficiënt is, zo min mogelijk kosten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gezamenlijk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248711-d37e88" text:note-class="footnote"><text:note-citation text:label="2 ">2</text:note-citation><text:note-body><text:p text:style-name="ifm_p_font.normal_size.6.93pt_mt..5mm_indent.-0.1161in_mleft.0.1161in_ifm">Asser/Vranken Algemeen deel III, 2005.</text:p></text:note-body></text:note></text:p>
      <text:p text:style-name="ifm_p_ifm">Mediation wordt in de praktijk al lang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diener om in het belang van deze vorm van alternatieve geschiloplossing ordening in wet- en regelgeving aan te brengen. Ordening door middel van wetsvoorstellen waarmee de kwaliteit van registermediators wordt geborgd, de mediationovereenkomst wordt gedefinieerd en mediation als alternatief voor de traditionele rechtspraak in het civiel recht en bestuursrecht wordt verankerd. Indiener verwacht dat de rechterlijke macht na invoering van deze wetsvoorstellen die geschillen voorgelegd zal krijgen waarbij partijen onderling met geen mogelijkheid tot een minnelijke oplossing kunnen komen of geschillen die zich naar hun aard of oorzaak niet lenen voor een van de bestaande alternatieven.</text:p>
      <text:p text:style-name="ifm_p_ifm">Om de hierboven genoemde redenen dient indien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italic_mt.5.08mm_page.keep-with-next_ifm" text:outline-level="3">2.<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ze persoonlijke betrokkenheid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 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mening van indiener nog op (te) beperkte schaal. Toepassing van mediation in geschillen tussen bestuursorganen en burgers kan ertoe bijdragen dat het benodigde vertrouwen in het bestuursorgaan in stand blijft of hersteld wordt.</text:p>
      <text:p text:style-name="ifm_p_ifm">Gelet op de vele voordelen die mediation biedt, hebben opeenvolgende kabinetten initiatieven genomen om het gebruik van dit instrument verder te bevorderen. Het huidige kabinet wil met onder meer de innovatieagenda<text:note text:id="ID-248711-d37e112" text:note-class="footnote"><text:note-citation text:label="3 ">3</text:note-citation><text:note-body><text:p text:style-name="ifm_p_font.normal_size.6.93pt_mt..5mm_indent.-0.1161in_mleft.0.1161in_ifm">Ministerie van Veiligheid en Justitie, Directoraat-Generaal Rechtspleging en Rechtshandhaving, brief van 31 oktober 2011.</text:p></text:note-body></text:note> het gebruik van mediation verder bevorderen door de eigen bijdrage voor mediation niet te verhogen. Mediation zou ook volgens de regering het logische alternatief moeten zijn voor de traditionele rechtspraak. Indiener sluit met zijn initiatief bij deze ontwikkelingen aan.</text:p>
      <text:h text:style-name="ifm_p_font.italic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248711-d37e127" text:note-class="footnote"><text:note-citation text:label="4 ">4</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248711-d37e138" text:note-class="footnote"><text:note-citation text:label="5 ">5</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248711-d37e149" text:note-class="footnote"><text:note-citation text:label="6 ">6</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248711-d37e160" text:note-class="footnote"><text:note-citation text:label="7 ">7</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verzekeraars passen nauwelijks mediation toe bij de door hen behandelde zaken. Volgens SEO wordt de achterblijvende ontwikkeling van mediation verklaard door de onbekendheid van mediation als geschil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248711-d37e168" text:note-class="footnote"><text:note-citation text:label="8 ">8</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cedures bij ontslag, echtscheiding en voogdij</text:p>
            </table:table-cell>
            <table:table-cell table:style-name="table.cell.border-top.border-bottom.padding-top.bottom.pleft.pright">
              <text:p text:style-name="text.cell.6.5.left">Ca. 29.000 zaken</text:p>
            </table:table-cell>
          </table:table-row>
        </table:table-header-rows>
        <table:table-row>
          <table:table-cell table:style-name="table.cell.padding-top.top">
            <text:p text:style-name="text.cell.6.5.left">Rechtsbijstandverzekeraars</text:p>
          </table:table-cell>
          <table:table-cell table:style-name="table.cell.padding-top.top.pleft.pright">
            <text:p text:style-name="text.cell.6.5.left">Ca. 100.000 zaken<text:span text:style-name="ifm_span_font.superscript_ifm"><text:bookmark-ref text:reference-format="text" text:ref-name="ID-248711-d37e198">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248711-d37e237">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248711-d37e198"/><text:span text:style-name="ifm_span_font.superscript_size.6.93pt_ifm">1</text:span><text:s/><text:bookmark-end text:name="ID-248711-d37e198"/>Hierin zitten ook de – al dan niet al met behulp van een mediator – tot stand gekomen gemeenschappelijke verzoeken tot echtscheiding.</text:p>
            <text:p text:style-name="ifm_p_font.normal_size.6.93pt_mt..5mm_indent.-0.1161in_mleft.0.1161in_ifm"><text:bookmark-start text:name="ID-248711-d37e237"/><text:span text:style-name="ifm_span_font.superscript_size.6.93pt_ifm">2</text:span><text:s/><text:bookmark-end text:name="ID-248711-d37e237"/>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En zelfs als partijen wel de gang naar de rechter maken, wordt met een rechterlijke uitspraak, hoe goed ook, het onderliggende daadwerkelijke probleem niet of niet geheel weggenomen. Als ervan wordt uitgegaan dat alleen al in 5 tot 10% van de bovengenoemde zaken mediation met succes kan worden toegepast, is er een enorm marktpotentieel aanwezig.</text:p>
      <text:h text:style-name="ifm_p_font.italic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dien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diener voorstelt wordt gekozen voor een andere koers, namelijk het verder uitbouwen van het succes van mediation in Nederland door het scheppen van de noodzakelijke voorwaarden waardoor mediation zich verder kan ontwikkelen en aan belang kan winnen.</text:p>
      <text:h text:style-name="ifm_p_font.italic_mt.5.08mm_page.keep-with-next_ifm" text:outline-level="3">5.<text:s/>Het totaalpakket aan wettelijke maatregelen</text:h>
      <text:p text:style-name="ifm_p_mt.4.23mm_ifm">De voorstellen van indiener zijn met name gericht op de wettelijke inbedding en verankering van mediation. Deze wettelijke verankering bestaat uit verschillende elementen, di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248711-d37e287" text:note-class="footnote"><text:note-citation text:label="9 ">9</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professionele mediations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aan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specifiek conflict niet alleen de belangen van één specifieke burger kunnen spelen, maar ook de – soms daaraan tegenstrijdige – belangen van andere burgers en/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vermijdend of -oplossend karakter te hebben. Omdat juist van de overheid mag worden verwacht dat zij conflicten weet te vermijden of – in het geval zij zich onverhoopt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van elkaar en vraagt in bepaalde gevallen om een andere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italic_mt.5.08mm_page.keep-with-next_ifm" text:outline-level="3">6.<text:s/>De Wet registermediator</text:h>
      <text:h text:style-name="ifm_p_font.roman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juridische kennis en heeft voldoende ervaring om zijn inzet te rechtvaardigen. 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Uitsluitend wanneer men op basis van een toevoeging op grond van de Wet op de rechtsbijstand (hierna: Wrb) gebruik wenst te maken van een mediator geldt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geregistreerde mediator de verjaring van een rechtsvordering. 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mediator voldoet aan objectiveerbare eisen van kwaliteit en integriteit. Vertrouwen in de 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ederlands Mediation Instituut (NMI) voorzien in een systeem van beroepsregistratie en kwaliteitsborging. Daarnaast zijn andere organisaties opgekomen, zoals het ADR Centrum voor het Bedrijfsleven, Conflictmanagement &amp; Mediation, VFAS, VMSM, NMV en NVVAM, die zich richten op (zakelijke) geschiloplossing. Net als het NMI kent ADR modelreglementen voor mediators, gedragscodes en aansluiting bij de Stichting Tuchtrechtspraak mediators. Aan al deze organisaties – en met name het NMI – is het te danken dat Nederland nog steeds voorloopt op andere landen voor wat betreft het gebruik van mediation in ons rechtsbestel. Dat laat onverlet dat het nu tijd is voor een volgende stap.</text:p>
      <text:h text:style-name="ifm_p_font.roman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van de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meer is. De inschrijving van mediators vindt in het vervolg plaats op grond van de voorliggende wet. Indiener verwacht hierdoor ook de belangen van met name rechtzoekenden te dienen.</text:p>
      <text:h text:style-name="ifm_p_font.roman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Ieder jaar wordt getoetst of de registermediator voldoet aan de eisen ten aanzien van het behalen van een bepaalde hoeveelheid opleidingspunten (permanente educatie), maar ook of er voldoende ervaring («vlieguren») met mediations in de praktijk is. De eisen aan inschrijving – met inbegrip van de jaarlijkse toetsing ervan – zullen voor een belangrijk deel bij algemene maatregel van bestuur worden vastgelegd. Dit garandeert dat de te stellen eisen van tijd tot tijd aan de ontstane praktijk kunnen worden aangepast.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text:p>
      <text:p text:style-name="ifm_p_ifm">De Minister van Veiligheid en Justitie wordt aangewezen als houder van het register. Deze kan daartoe een beheerder aanwijzen. Gelet op de nieuwe wettelijke regulering van het register voor mediators en de afnameplicht voor onder meer de raad voor rechtsbijstand, bestaat er geen noodzaak meer voor het in stand houden van een afzonderlijk register door de raad voor rechtsbijstand van mediators die wensen deel te nemen aan het toevoegingenstelsel. De betreffende artikelen van de Wrb kunnen dan ook komen te vervallen.</text:p>
      <text:p text:style-name="ifm_p_ifm">Aan geregistreerde 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hierna: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De indiener kan zich voorstellen dat er naast het wettelijke register behoefte kan bestaan aan registers die het gemakkelijk maken om gespecialiseerde registermediators op bepaalde terreinen te vinden.</text:p>
      <text:h text:style-name="ifm_p_font.roman_mt.5.08mm_page.keep-with-next_ifm" text:outline-level="4">6.4.<text:s/>Tuchtrecht</text:h>
      <text:p text:style-name="ifm_p_mt.4.23mm_ifm">Partijen die een geregistreerde mediator inschakelen, hebben belang bij vertrouwen in de kwaliteit van de geleverde diensten en de integriteit van d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geregistreerde mediator ontevreden is over het geleverde werk dan wel diens werkhouding, of wellicht twijfels heeft over de integriteit van de betrokken mediator. In geval van klachten ligt het voor de hand dat een partij zich allereerst wendt tot de geregistreerde mediator zelf. Dit biedt de mediator de gelegenheid op een klacht te reageren en met de klager zelf eruit te komen. Veel klachten zijn eenvoudig in der minne op te lossen, bijvoorbeeld met erkenning van een eventueel gemaakte fout of het aanbieden van excuses. Het doet ook recht aan de eigen verantwoordelijkheid van de mediator jegens zijn cliënten. Voorts kan hierdoor worden voorkomen dat de gang naar de tuchtrechter te licht wordt gemaakt. Uit ervaringen bij andere beroepsgroepen met een wettelijk geregeld tuchtrecht blijkt dat veel klachten naar hun aard bejegeningskwesties betreffen en niet altijd gaan over de (kwaliteit van de) beroepsuitoefening. Voor de gevallen waarin rechtstreeks contact met de betrokken geregistreerde 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en of de integriteit van de betrokken mediator zodanig in het geding zijn, dat dit schade berokkent aan het vertrouwen in het beroep van mediators of in het instrument mediation. De betreffende gedraging – hetgeen onder omstandigheden ook een nalaten kan betreffen – moet van dien aard zijn dat inschrijving van betrokkene in het register niet langer verantwoord is.</text:p>
      <text:h text:style-name="ifm_p_font.italic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De rechter kan – daartoe opgeroepen door een geïntroduceerd wettelijk vermoeden –, indien naar zijn oordeel ten onrechte niet overwogen is om mediation toe te passen, daaraan de conclusie verbinden dat partijen niet ontvankelijk zij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thans ofwel de overeenkomst door een notaris laten vastleggen in een notariële akte of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italic_mt.5.08mm_page.keep-with-next_ifm" text:outline-level="3">8.<text:s/>De Wet bevordering van mediation in het bestuursrecht</text:h>
      <text:p text:style-name="ifm_p_mt.4.23mm_ifm">Dit wetvoorstel ziet op de aanpassing van de Awb en de Algemene wet inzake rijksbelastingen (hierna: AWR), ter stimulering van het gebruik van het instrument mediation binnen dat rechtsgebied.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Indiener verwacht dat hiermee zeer aanzienlijke (administratieve) lasten kunnen worden voorkomen.</text:p>
      <text:p text:style-name="ifm_p_ifm">Indiener wijst ter onderbouwing van het nut van dit wetsvoorstel naar het eindrapport van een onderzoek dat sinds 2007 heeft plaatsgevonden naar de toepassing van mediationvaardigheden en de informele aanpak binnen bestuursorganen.<text:note text:id="ID-248711-d37e377" text:note-class="footnote"><text:note-citation text:label="10 ">10</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Indiener is van oordeel dat het uitgangspunt zou moeten zijn dat als een belanghebbende aan een bestuursorgaan verzoekt om toepassing van mediation, behoorlijk bestuur met zich meebrengt dat dit verzoek wordt ingewilligd.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het bestuursorgaan besluit geen mediation toe te passen, dient dit in de beslissing op bezwaar te worden gemotiveerd. Mocht de praktijk uitwijzen dat deze motiveringsplicht niet leidt tot substantieel meer gebruik van mediation in het bestuursrecht, dan overweegt indiener een zwaardere verplichting voor bestuursorganen te introduceren.</text:p>
      <text:p text:style-name="ifm_p_ifm">Indiener is daarnaast van oordeel dat ook in het belastingrecht de toepassing van het instrument mediation waar mogelijk en nuttig moet worden gestimuleerd. Het wetsvoorstel voorziet daarom tevens in aanpassing van de AWR. Voor mediation in belastingzaken kiest indiener voor een eigen regeling die nauw aansluit bij en recht doet aan de bestaande praktijk, zowel in feitelijke als in juridische zin. Feitelijk is het proces mediation in belastingzaken al behoorlijk vorm gegeven. Nadat mediation enige jaren in belastingzaken is beproefd, is mediation in 2005 toegevoegd aan het instrumentarium van de belastingdienst.<text:note text:id="ID-248711-d37e393" text:note-class="footnote"><text:note-citation text:label="11 ">11</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Indien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Indien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italic_mt.5.08mm_page.keep-with-next_ifm" text:outline-level="3">9.<text:s/>Consultatie</text:h>
      <text:p text:style-name="ifm_p_mt.4.23mm_ifm">De concepten van de in paragraaf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indieners instemden met openbaarmaking ervan – voor een ieder raadpleegbaar via http://www.internetconsultatie.nl/mediation/reacties. Daarnaast zijn reacties ontvangen van de Raad voor de rechtspraak, het Federatief Verband van mediatorsverenigingen<text:note text:id="ID-248711-d37e410" text:note-class="footnote"><text:note-citation text:label="12 ">12</text:note-citation><text:note-body><text:p text:style-name="ifm_p_font.normal_size.6.93pt_mt..5mm_indent.-0.1161in_mleft.0.1161in_ifm">In het Federatief Verband zijn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De indiener heeft in het bijzonder goed gekeken naar de wijzigingsvoorstellen die zijn voorgesteld door het Federatief Verband van mediatorvereningingen en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specialisatie. Daarnaast is de vereiste juridische deskundigheid van de registermediator genuanceerd. Ook is verduidelijkt dat «punten» gehaald in het huidige NMI-stelsel meetellen voor toelating tot het nieuwe register. Ook is de onafhankelijkheid van de mediator van de overheid onderstreept. Verduidelijkt is dat vertegenwoordigers uit het mediationveld – waaronder de federatie – leden afvaardigen naar de commissie mediation die de minister adviseert over de te nemen beleidsbeslissingen. Verder is de verplichting tot herinschrijving in het register na vijf jaren ter voorkoming van administratieve lasten geschrapt.</text:p>
      <text:h text:style-name="ifm_p_font.bold_mt.5.08mm_page.keep-with-next_ifm" text:outline-level="2">II.<text:s/>ARTIKELSGEWIJZE TOELICHTING</text:h>
      <text:h text:style-name="ifm_p_font.bold_mt.4.23mm_page.keep-with-next_ifm" text:outline-level="2">Artikel I (Algemene wet bestuursrecht)</text:h>
      <text:h text:style-name="ifm_p_font.italic_mt.3.76mm_page.keep-with-next_ifm" text:outline-level="2">Onderdeel A (artikel 2:4a Awb)</text:h>
      <text:p text:style-name="ifm_p_mt.3.76mm_ifm">Het nieuwe artikel 2:4a betreft een algemeen beginsel en daarmee een inspanningsverplichting. Dit artikel beoogt vast te leggen dat bestuursorganen – binnen redelijke grenzen – zich moeten inspannen om door middel van een effectieve communicatie rond voorgenomen besluiten, geschillen met burgers te voorkomen. Uit eerder genoemd rapport «Prettig contact met de overheid» blijkt dat dit uitgangspunt zeer succesvol kan zijn in het voorkomen van bezwaar en beroep. Vroegtijdig contact met belanghebbenden, voordat een besluit genomen is, biedt de mogelijkheid het besluit uit te leggen, eventuele alternatieven te beoordelen en het besluit zo nodig aan te passen. Hierdoor worden redenen voor conflicten vroegtijdig opgespoord en de extra inspanning van het bestuursorgaan aan de voorkant wordt ruimschoots gecompenseerd door de tijd- en efficiency-winst aan de achterkant omdat – zo blijkt uit bovengenoemd onderzoek – een groot aantal bezwaarprocedures voorkomen wordt.</text:p>
      <text:p text:style-name="ifm_p_ifm">Het artikel geeft geen vormvoorschrift, maar praktijkervaringen wijzen uit dat contact nu nog het beste telefonisch kan geschieden en mogelijk in de toekomst door middel van bijvoorbeeld Skype of FaceTime. Als een bij een bestuursorgaan (zoals het college van burgemeester en wethouders) werkzame ambtenaar contact opneemt met de betrokkene, wordt de afstandelijkheid doorbroken en krijgt het bestuursorgaan een gezicht voor de burger. Uit onderzoek blijkt dat de burger, door meer begrip van de redenen voor het besluit, hierna vaak geen bezwaar maakt dan wel een reeds ingediend bezwaar intrekt.</text:p>
      <text:p text:style-name="ifm_p_ifm">De meerwaarde van artikel 2:4a is dat het contact op grond van deze bepaling laagdrempelig is. Telefonisch contact is voldoende, terwijl telefonisch horen niet voldoet aan de minimumeisen die thans in de Awb aan het horen in de bezwaarschriftfase op grond van de artikelen 7:2 tot en met 7:8 Awb worden gesteld.</text:p>
      <text:p text:style-name="ifm_p_ifm">Wetstechnisch zou plaatsing van deze bepaling naar het oordeel van indiener beter tot zijn recht komen als een nieuw artikel 2:1 Awb. Omdat hierdoor de gehele nummering van de Awb zou wijzigen, heeft indiener voor de plaatsing na artikel 2:4 Awb en vóór artikel 2:5 Awb gekozen.</text:p>
      <text:h text:style-name="ifm_p_font.italic_mt.3.76mm_page.keep-with-next_ifm" text:outline-level="2">Onderdeel B (artikel 7:1b Awb)</text:h>
      <text:p text:style-name="ifm_p_mt.3.76mm_ifm">Artikel 7:1b Awb werkt de algemene communicatiebepaling van artikel 2:4a Awb uit. Het betreft derhalve een inspanningsverplichting om, nadat het besluit genomen is en er bezwaar is gemaakt, goede communicatie te bevorderen met de indiener van het bezwaarschrift. Doel van deze communicatie is het voorkomen van voortzetting van de bezwaarschriftenprocedure door in contact met de indiener van het bezwaar, de redenen voor het bezwaar weg te nemen of de achtergronden van het besluit (nogmaals) toe te lichten. Het bezwaar kan vervolgens voorkomen worden door toepassing van mediation, maar ook andere wijzen van geschilbeslechting kunnen aan bod komen.</text:p>
      <text:h text:style-name="ifm_p_font.italic_mt.3.76mm_page.keep-with-next_ifm" text:outline-level="2">Onderdelen C tot en met E (artikel 7:3a, 7:10 en 7:12 Awb)</text:h>
      <text:p text:style-name="ifm_p_mt.3.76mm_ifm">Op grond van artikel 7:3a Awb kan het bestuursorgaan vervolgens belanghebbenden in de gelegenheid stellen om deel te nemen aan mediation. Deze bepaling beoogt te bereiken dat het bestuursorgaan de noodzaak voelt om mediation te beproeven en daarover informatie te verstrekken. Dit geldt tevens voor de inspecteur binnen het belastingrecht. Uiteraard kan de belanghebbende ook zelf om mediation vragen. Mocht geen mediation hebben plaatsgevonden, dan moet het bestuursorgaan in de beslissing op bezwaar op grond van het gewijzigde eerste lid van artikel 7:12 Awb de redenen daartoe vermelden. De reden waarom het bestuursorgaan geen mediation heeft voorgesteld kan bijvoorbeeld zijn dat de indiener van het bezwaarschrift of een belanghebbende niet van mediation gebruik wenst te maken, het bestuursorgaan op voorhand duidelijke aanwijzingen heeft dat mediation illusoir is, de indiener van het bezwaarschrift niet te bereiken is, of het bestuursorgaan van oordeel is dat een rechtsvraag dient te worden beantwoord door de rechter. De vermelding van de redenen waarom geen mediation heeft plaatsgevonden, is geen appellabel onderdeel van de beslissing op bezwaar. Deze motivering zorgt ervoor dat de toepassing van mediation of een andere geschilbeslechtingsmethode niet lichtzinnig wordt geweigerd.</text:p>
      <text:h text:style-name="ifm_p_font.italic_mt.3.76mm_page.keep-with-next_ifm" text:outline-level="2">Onderdeel F (artikel 8:32a Awb)</text:h>
      <text:p text:style-name="ifm_p_mt.3.76mm_ifm">Met de invoering van artikel 8:32a Awb wordt ook in de beroepsfasen bewust gekozen voor het inbouwen van een moment waarin mediation actief (in dit geval door de rechter) overwogen dient te worden. Wat dat betreft is het nooit te laat om te trachten om ook in een latere fase een geschil door middel van mediation op te lossen. In een mediation zijn meer en andere oplossingen mogelijk dan de rechter kan bieden. Uiteraard kunnen partijen of hun rechtsbijstandverleners ook zelf de rechter om mediation verzoeken. De registermediator die hierbij wordt ingezet zal, gelet op de vereiste onafhankelijkheid, niet tevens werkzaam mogen zijn bij een bestuursorgaan. De bestuursrechter zal partijen doorgaans de keuze geven uit meerdere registermediators, zoals nu in de praktijk al gebeurt. Deze bepaling codificeert in zekere zin de zogenaamde nieuwe zaaksbehandeling van de bestuursrechter waarmee gepoogd wordt een lange reeks van beroep tegen appellabele besluiten te voorkomen en partijen te begeleiden naar een bestendige oplossing van het conflict.</text:p>
      <text:h text:style-name="ifm_p_font.bold_mt.3.76mm_page.keep-with-next_ifm" text:outline-level="2">Artikel II (Algemene wet inzake rijksbelastingen)</text:h>
      <text:h text:style-name="ifm_p_font.italic_mt.3.76mm_page.keep-with-next_ifm" text:outline-level="2">Artikel 22 AWR</text:h>
      <text:p text:style-name="ifm_p_mt.3.76mm_ifm">Het voorgestelde artikel 22 AWR bevat een drietal definities. Allereerst bevat het een belanghebbendebegrip. In het kader van mediation worden in fiscale zaken de belastingplichtige, de inhoudingsplichtige en de administratieplichtige als belanghebbende aangemerkt. Burgers en bedrijven kunnen in meer relaties staan tot de belastingdienst. In elke rol – en dus voor elk soort geschil – kunnen zij bij mediation betrokken zijn.</text:p>
      <text:p text:style-name="ifm_p_ifm">Voorts definieert dit artikel 22 de interne registermediator als een registermediator als bedoeld in artikel 1 van de Wet registermediator, die werkzaam is bij de belastingdienst. In de huidige praktijk maakt de belastingdienst gebruik van interne mediators, die in dienst van de belastingdienst zijn. De interne mediators voldoen aan de kwaliteitseisen die nu nog het Nederlands Mediation Instituut (NMI) stelt en vallen onder het tuchtrecht van het NMI. De kwaliteitseisen van het NMI betreffen het aantal praktijkuren, de bijscholingsinspanning, peer-review, intervisieplicht en de kwaliteitsbewaking van de opleidingsinstituten. De belastingdienst heeft verder een statuut voor de interne mediator van kracht verklaard dat de relatie regelt tussen de belastingdienst als werkgever en de interne mediator als werknemer voor de activiteiten die de werknemer als mediator verricht. Dit statuut draagt bij aan de neutraliteit en onafhankelijkheid van de interne mediator. De interne mediator is in zoverre dus volstrekt gelijkwaardig aan een externe mediator, en onderscheidt zich in positieve zin door zijn kennis van het belastingrecht en inzicht in (de processen bij) de belastingdienst. Het ligt dan ook in de rede dat deze huidige praktijk wordt voortgezet. Na inwerkingtreding van de Wet registermediator kunnen de interne mediators zich inschrijven in het register dat deze wet instelt. Overigens kan de belanghebbende de inspecteur in voorkomende gevallen verzoeken om te kiezen voor een externe registermediator. Als partijen onderling overeenkomen voor een externe registermediator te kiezen, zal de belanghebbende aan de externe registermediator voor zijn begeleiding wel een honorarium verschuldigd zijn (zie het voorgestelde artikel 22a, vierde lid, AWR).</text:p>
      <text:h text:style-name="ifm_p_font.italic_mt.3.76mm_page.keep-with-next_ifm" text:outline-level="2">Artikel 22a AWR</text:h>
      <text:p text:style-name="ifm_p_mt.3.76mm_ifm">Het voorgestelde artikel 22a, eerste en tweede lid, AWR voorziet de huidige praktijk van mediation in belastingzaken van een wettelijke basis. De inspecteur kan de belanghebbende op elk moment uitnodigen om deel te nemen aan mediation onder leiding van een registermediator. Op elk moment wil zeggen zowel in als buiten de bezwaarfase. Mediation wordt nu immers toegepast gedurende alle fasen van het vaststellen van de belastingschuld.</text:p>
      <text:p text:style-name="ifm_p_ifm">De inspecteur nodigt de belanghebbende uit om deel te nemen aan mediation. Aan die uitnodiging kan een verzoek van de belanghebbende vooraf gaan of de inspecteur neemt zelf het initiatief. Als de inspecteur het initiatief neemt tot mediation kan de belanghebbende de uitnodiging afwijzen. Vrijwilligheid staat bij mediation immers centraal. Nadere eisen worden in dit verband niet gesteld. Als de belanghebbende verzoekt om mediation dient hij dit verzoek te motiveren. Deze motiveringseis garandeert dat de inspecteur een weloverwogen beslissing kan nemen om al dan niet de belanghebbende uit te nodigen deel te nemen aan mediation. Tegelijkertijd werpt de motiveringseis een dam op tegen verzoeken om mediation die geen in redelijkheid te respecteren belang dienen. Ongemotiveerde verzoeken wijst de inspecteur zonder meer af. Overigens komt de optie van mediation regelmatig aan de orde tijdens een overleg. In dat geval kan de belanghebbende volstaan met een mondelinge verzoek en motivering.</text:p>
      <text:p text:style-name="ifm_p_ifm">In de regel willigt de inspecteur een verzoek om mediation in. Mocht de inspecteur een verzoek toch afwijzen, dan stelt hij de belanghebbende op grond van het voorgestelde artikel 22a, tweede lid, AWR in kennis van de redenen daarvoor. Daarbij kan bijvoorbeeld gedacht worden aan gevallen waarin het verzoek (in hoofdzaak) dient om de aanslagregeling of invordering te frustreren. De kennisgeving zal in de meeste gevallen schriftelijk geschieden. Als de belanghebbende echter mondeling om mediation verzoekt, kan de inspecteur zijn afwijzing ook mondeling toelichten. De kennisgeving van de redenen van afwijzing is niet vatbaar voor bezwaar of beroep.</text:p>
      <text:p text:style-name="ifm_p_ifm">Het voorgestelde artikel 22a, derde lid, AWR bevat een grondslag om bij ministeriële regeling nadere regels te stellen. Daarbij kan in ieder geval gedacht worden aan regels over de gevallen waarin de inspecteur mediation initieert en over de gevallen waarin de inspecteur juist een verzoek van de belastingplichtige tot mediation afwijst. Zo kan de inspecteur een verzoek om mediation bijvoorbeeld afwijzen indien het geschil betrekking heeft op zuivere rechtsvragen of op objectieve feiten, of als de belanghebbende het verzoek doet uitsluitend om de heffing en inning van belasting te belemmeren.</text:p>
      <text:p text:style-name="ifm_p_ifm">Het voorgestelde artikel 22a, vierde lid, AWR bepaalt tot slot dat de belanghebbende geen kosten in rekening worden gebracht voor de begeleiding door een interne registermediator. Indien op verzoek van de belanghebbende een externe registermediator wordt ingeschakeld, is belanghebbende aan die registermediator een honorarium verschuldigd (vgl. artikel 7:424a, eerste lid, BW).</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7, nr. 3<text:tab/><text:page-number text:select-page="current"/></text:p>
      </style:footer>
    </style:master-page>
    <style:master-page xmlns:sdu-fn="http://schema.sdu.nl/2011/07/functions" style:name="Landscape" style:page-layout-name="landscape-margin-text">
      <style:footer>
        <text:p text:style-name="footer">Tweede Kamer, vergaderjaar 2012-2013, 33 7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Memorie van toelichting (initiatiefvoorstel); Memorie van toelichting bij het voorstel van wet van het lid Van der Steur tot wijziging van de Algemene wet bestuursrecht en de Algemene wet inzake rijksbelastingen ter bevordering van het gebruik van mediation in het bestuursrecht (Wet bevordering van mediation in het bestuursrecht)</dc:title>
    <meta:user-defined meta:name="OVERHEIDop.ParlID/DC.identifier">kst-33727-3</meta:user-defined>
    <meta:user-defined meta:name="OVERHEIDop.ondernummer">3</meta:user-defined>
    <meta:user-defined meta:name="DCTERMS.W3CDTF/DCTERMS.available">2013-09-11</meta:user-defined>
    <meta:user-defined meta:name="OVERHEIDop.KamerstukTypen/DC.type">Overig</meta:user-defined>
    <meta:user-defined meta:name="OVERHEIDop.dossiernummer">33727</meta:user-defined>
    <meta:user-defined meta:name="OVERHEIDop.documenttitel">Memorie van toelichting bij het 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Memorie van toelichting (initiatiefvoorstel); Memorie van toelichting bij het 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