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9<text:tab/>BRIEF VAN DE MINISTER VAN SOCIALE ZAKEN EN WERKGELEGENHEID</text:h>
      <text:p text:style-name="ifm_p_mt.3.76mm_ifm">Aan de Voorzitter van de Tweede Kamer der Staten-Generaal</text:p>
      <text:p text:style-name="ifm_p_mt.3.76mm_ifm">Den Haag, 9 december 2013</text:p>
      <text:p text:style-name="ifm_p_mt.3.76mm_ifm">Hierbij doe ik u een tweede nota van wijziging (Kamerstuk 33 726, nr. 10) toekomen met betrekking tot 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 33 726).</text:p>
      <text:p text:style-name="ifm_p_mt.3.76mm_ifm">In aanvulling daarop wil ik u reeds melden dat in de SZW-begroting is opgenomen dat het bedrag van de tegemoetkoming voor arbeidsongeschikten in 2014 wordt verlaagd. Deze wijziging zal in het voorjaar van 2014 bij algemene maatregel van bestuur worden doorgevo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9<text:tab/><text:page-number text:select-page="current"/></text:p>
      </style:footer>
    </style:master-page>
    <style:master-page xmlns:sdu-fn="http://schema.sdu.nl/2011/07/functions" style:name="Landscape" style:page-layout-name="landscape-margin-text">
      <style:footer>
        <text:p text:style-name="footer">Tweede Kamer, vergaderjaar 2013-2014, 33 7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Aanbieding tweede nota van wijziging en informatie over hoogte bedrag inzake tegmoetkoming voor arbeidsongeschikten</dc:title>
    <meta:user-defined meta:name="OVERHEIDop.ParlID/DC.identifier">kst-33726-9</meta:user-defined>
    <meta:user-defined meta:name="OVERHEIDop.ondernummer">9</meta:user-defined>
    <meta:user-defined meta:name="DCTERMS.W3CDTF/DCTERMS.available">2014-05-23</meta:user-defined>
    <meta:user-defined meta:name="OVERHEIDop.KamerstukTypen/DC.type">Brief</meta:user-defined>
    <meta:user-defined meta:name="OVERHEIDop.dossiernummer">33726</meta:user-defined>
    <meta:user-defined meta:name="OVERHEIDop.documenttitel">Aanbieding tweede nota van wijziging en informatie over hoogte bedrag inzake tegmoetkoming voor arbeidsongeschik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Aanbieding tweede nota van wijziging en informatie over hoogte bedrag inzake tegmoetkoming voor arbeidsongeschikten</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