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3
      <text:tab/>GEWIJZIGDE MOTIE VAN DE LEDEN LEIJTEN EN VOORTMAN TER VERVANGING VAN DIE GEDRUKT ONDER NR. 18 </text:h>
      <text:p text:style-name="ifm_p_ifm">Voorgesteld 23 januari 2014</text:p>
      <text:p text:style-name="ifm_p_mt.3.76mm_ifm">De Kamer,</text:p>
      <text:p text:style-name="ifm_p_mt.3.76mm_ifm">gehoord de beraadslaging,</text:p>
      <text:p text:style-name="ifm_p_mt.3.76mm_ifm">overwegende dat de sociale zekerheid erg kwetsbaar aan het worden is en dat iedere cent die daarop bezuinigd wordt, ten koste gaat van de zekerheid voor mensen;</text:p>
      <text:p text:style-name="ifm_p_mt.3.76mm_ifm">overwegende dat dit land behoefte heeft aan zekerheid voor alle kwetsbaren en dat het een stap te ver is dat uitkeringen verder omlaag gaan;</text:p>
      <text:p text:style-name="ifm_p_mt.3.76mm_ifm">verzoekt de regering, voor de komende jaren af te zien van bezuinigingen op de inkomenspositie van chronisch zieken en mensen met een beperking</text:p>
      <text:p text:style-name="ifm_p_mt.3.76mm_ifm">en gaat over tot de orde van de dag.</text:p>
      <text:p text:style-name="ifm_p_mt.3.76mm_ifm">Leij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23<text:tab/><text:page-number text:select-page="current"/></text:p>
      </style:footer>
    </style:master-page>
    <style:master-page xmlns:sdu-fn="http://schema.sdu.nl/2011/07/functions" style:name="Landscape" style:page-layout-name="landscape-margin-text">
      <style:footer>
        <text:p text:style-name="footer">Tweede Kamer, vergaderjaar 2013-2014, 33 72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Gewijzigde motie (nader); Gewijzigde motie van de leden Leijten en Voortman (t.v.v. 33726, nr. 18) over afzien van bezuinigen op de inkomenspositie van chronisch zieken en mensen met een beperking</dc:title>
    <meta:user-defined meta:name="OVERHEIDop.ParlID/DC.identifier">kst-33726-23</meta:user-defined>
    <meta:user-defined meta:name="OVERHEIDop.ondernummer">23</meta:user-defined>
    <meta:user-defined meta:name="DCTERMS.W3CDTF/DCTERMS.available">2014-01-27</meta:user-defined>
    <meta:user-defined meta:name="OVERHEIDop.KamerstukTypen/DC.type">Motie</meta:user-defined>
    <meta:user-defined meta:name="OVERHEIDop.dossiernummer">33726</meta:user-defined>
    <meta:user-defined meta:name="OVERHEIDop.documenttitel">Gewijzigde motie van de leden Leijten en Voortman (t.v.v. 33726, nr. 18) over afzien van bezuinigen op de inkomenspositie van chronisch zieken en mensen met een beperking</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Gewijzigde motie (nader); Gewijzigde motie van de leden Leijten en Voortman (t.v.v. 33726, nr. 18) over afzien van bezuinigen op de inkomenspositie van chronisch zieken en mensen met een beperking</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