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2<text:tab/>GEWIJZIGD AMENDEMENT VAN HET LID LEIJTEN TER VERVANGING VAN DAT GEDRUKT ONDER NR. 13</text:h>
      <text:p text:style-name="ifm_p_ifm">Ontvangen 23 januari 2014</text:p>
      <text:p text:style-name="ifm_p_mt.3.76mm_indent.0.13in_ifm">De ondergetekende stelt het volgende amendement voor:</text:p>
      <text:h text:style-name="ifm_p_mt.5.08mm_ifm" text:outline-level="2">I</text:h>
      <text:p text:style-name="ifm_p_mt.3.76mm_indent.0.13in_ifm">In de beweegreden wordt «en dat het gewenst is» vervangen door «dat het gewenst is» en wordt toegevoegd: , en dat het gewenst is de hierdoor vrijkomende middelen over te hevelen naar de gemeenten ten behoeve van de bekostiging van de ondersteuning, hulp en zorg voor chronisch zieken en gehandicapten.</text:p>
      <text:h text:style-name="ifm_p_mt.5.08mm_ifm" text:outline-level="2">II</text:h>
      <text:p text:style-name="ifm_p_mt.3.76mm_indent.0.13in_ifm">In artikel IIIA, onderdeel A, wordt artikel 4a als volgt gewijzigd:</text:p>
      <text:p text:style-name="ifm_p_mt.3.76mm_indent.0.13in_ifm">1.<text:s/>Voor de huidige tekst wordt de aanduiding «1.» geplaatst.</text:p>
      <text:p text:style-name="ifm_p_mt.3.76mm_indent.0.13in_ifm">2.<text:s/>Er worden twee leden toegevoegd, luidende:</text:p>
      <text:p text:style-name="ifm_p_mt.3.76mm_indent.0.13in_ifm">2.  Onze Minister van Volksgezondheid, Welzijn en Sport verstrekt jaarlijks aan gemeenten een specifieke uitkering ten behoeve van de verstrekking van tegemoetkomingen als bedoeld in het eerste lid.</text:p>
      <text:p text:style-name="ifm_p_indent.0.13in_ifm">3.  Bij algemene maatregel van bestuur worden regels gesteld over de verstrekking en de betaling van de specifieke uitkering aan gemeenten.</text:p>
      <text:h text:style-name="ifm_p_font.bold_mt.5.08mm_page.keep-with-next_ifm" text:outline-level="2">Toelichting</text:h>
      <text:p text:style-name="ifm_p_mt.4.23mm_indent.0.13in_ifm">Met dit amendement wordt het amendement op stuk nummer 13 vervangen in verband met een technische wijziging.</text:p>
      <text:p text:style-name="ifm_p_indent.0.13in_ifm">Dit amendement strekt ertoe om de als gevolg van de af te schaffen regelingen vrijkomende middelen, die worden overgeheveld naar het gemeentefonds ten behoeve van maatwerkvoorzieningen voor chronisch zieken en gehandicapten, worden geoormerkt.</text:p>
      <text:p text:style-name="ifm_p_indent.0.13in_ifm">De indiener is van mening dat het geld dat via het gemeentefonds aan gemeenten beschikbaar wordt gesteld ook moet worden uitgegeven ter compensatie van meerkosten van chronisch zieken en gehandicapten. Hiermee wordt het onmogelijk voor gemeenten om het beschikbare budget in te zetten voor het dichten van gaten in de gemeentebegroting.</text:p>
      <text:p text:style-name="ifm_p_mt.3.76mm_indent.0.13in_ifm">Indien het amendement wordt aangenomen, komt het opschrift te luiden: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en overheveling van de hierdoor vrijkomende middelen naar de gemeenten ten behoeve van de bekostiging van de ondersteuning, hulp en zorg voor chronisch zieken en gehandicap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2<text:tab/><text:page-number text:select-page="current"/></text:p>
      </style:footer>
    </style:master-page>
    <style:master-page xmlns:sdu-fn="http://schema.sdu.nl/2011/07/functions" style:name="Landscape" style:page-layout-name="landscape-margin-text">
      <style:footer>
        <text:p text:style-name="footer">Tweede Kamer, vergaderjaar 2013-2014, 33 7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Gewijzigd amendement van het lid Leijten ter vervanging van nr. 13 dat regelt dat de als gevolg van de af te schaffen regelingen vrijkomende middelen, die worden overgeheveld naar het gemeentefond ten behoeve van maatwerkvoorzieningen voor chronisch zieken en gehandicapten, worden geoormerkt</dc:title>
    <meta:user-defined meta:name="OVERHEIDop.ParlID/DC.identifier">kst-33726-22</meta:user-defined>
    <meta:user-defined meta:name="OVERHEIDop.ondernummer">22</meta:user-defined>
    <meta:user-defined meta:name="DCTERMS.W3CDTF/DCTERMS.available">2014-01-27</meta:user-defined>
    <meta:user-defined meta:name="OVERHEIDop.KamerstukTypen/DC.type">Amendement</meta:user-defined>
    <meta:user-defined meta:name="OVERHEIDop.dossiernummer">33726</meta:user-defined>
    <meta:user-defined meta:name="OVERHEIDop.documenttitel">Gewijzigd amendement van het lid Leijten ter vervanging van nr. 13 dat regelt dat de als gevolg van de af te schaffen regelingen vrijkomende middelen, die worden overgeheveld naar het gemeentefond ten behoeve van maatwerkvoorzieningen voor chronisch zieken en gehandicapten, worden geoormerkt</meta:user-defined>
    <meta:user-defined meta:name="OVERHEIDop.Parlementair/DC.type">Kamerstuk</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Gewijzigd amendement van het lid Leijten ter vervanging van nr. 13 dat regelt dat de als gevolg van de af te schaffen regelingen vrijkomende middelen, die worden overgeheveld naar het gemeentefond ten behoeve van maatwerkvoorzieningen voor chronisch zieken en gehandicapten, worden geoormerkt</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