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9
      <text:tab/>MOTIE VAN DE LEDEN DIK-FABER EN VAN DER STAAIJ </text:h>
      <text:p text:style-name="ifm_p_ifm">Voorgesteld 22 januari 2014</text:p>
      <text:p text:style-name="ifm_p_mt.3.76mm_ifm">De Kamer,</text:p>
      <text:p text:style-name="ifm_p_mt.3.76mm_ifm">gehoord de beraadslaging,</text:p>
      <text:p text:style-name="ifm_p_mt.3.76mm_ifm">constaterende dat de VNG en het Ministerie van Volksgezondheid, Welzijn en Sport een handreiking zullen opstellen waarin gemeenten worden geïnformeerd over verschillende mogelijkheden voor gemeentelijk gericht maatwerk ten behoeve van chronisch zieken en gehandicapten;</text:p>
      <text:p text:style-name="ifm_p_mt.3.76mm_ifm">constaterende dat chronisch zieken en gehandicapten worden geconfronteerd met extra kosten ten opzichte van mensen die niet chronisch ziek of gehandicapt zijn;</text:p>
      <text:p text:style-name="ifm_p_mt.3.76mm_ifm">constaterende dat dit gaat om meerkosten die niet op een andere manier worden vergoed;</text:p>
      <text:p text:style-name="ifm_p_mt.3.76mm_ifm">overwegende dat gemeenten niet alleen moeten worden geïnformeerd over de verschillende mogelijkheden voor gericht gemeentelijk maatwerk, maar dat er ook inzicht gegeven dient te worden in de achterliggende problematiek rondom «meerkosten»,</text:p>
      <text:p text:style-name="ifm_p_mt.3.76mm_ifm">verzoekt de regering, bij het opstellen van een handreiking op basis van expertise van patiënten- en gehandicaptenorganisaties expliciet aandacht te besteden aan de achterliggende problematiek rondom «meerkost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9<text:tab/><text:page-number text:select-page="current"/></text:p>
      </style:footer>
    </style:master-page>
    <style:master-page xmlns:sdu-fn="http://schema.sdu.nl/2011/07/functions" style:name="Landscape" style:page-layout-name="landscape-margin-text">
      <style:footer>
        <text:p text:style-name="footer">Tweede Kamer, vergaderjaar 2013-2014, 33 7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de leden Dik-Faber en Van der Staaij over de achterliggende problematiek van meerkosten</dc:title>
    <meta:user-defined meta:name="OVERHEIDop.ParlID/DC.identifier">kst-33726-19</meta:user-defined>
    <meta:user-defined meta:name="OVERHEIDop.ondernummer">19</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de leden Dik-Faber en Van der Staaij over de achterliggende problematiek van meerkosten</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de leden Dik-Faber en Van der Staaij over de achterliggende problematiek van meerkost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