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3
      <text:tab/>AMENDEMENT VAN HET LID LEIJTEN</text:h>
      <text:p text:style-name="ifm_p_ifm">Ontvangen 22 januari 2014</text:p>
      <text:p text:style-name="ifm_p_mt.3.76mm_indent.0.13in_ifm">De ondergetekende stelt het volgende amendement voor:</text:p>
      <text:h text:style-name="ifm_p_mt.5.08mm_ifm" text:outline-level="2">I</text:h>
      <text:p text:style-name="ifm_p_mt.3.76mm_indent.0.13in_ifm">In de beweegreden wordt «en dat het gewenst is» vervangen door «dat het gewenst is» en wordt toegevoegd:, en dat het gewenst is de hierdoor vrijkomende middelen over te hevelen naar de gemeenten ten behoeve van de bekostiging van de ondersteuning, hulp en zorg voor chronisch zieken en gehandicapten.</text:p>
      <text:h text:style-name="ifm_p_mt.5.08mm_ifm" text:outline-level="2">II</text:h>
      <text:p text:style-name="ifm_p_mt.3.76mm_indent.0.13in_ifm">Na artikel XV wordt een artikel ingevoegd, luidende:</text:p>
      <text:h text:style-name="ifm_p_font.bold_mt.5.08mm_page.keep-with-next_ifm" text:outline-level="2">ARTIKEL<text:s/>XVa<text:s/></text:h>
      <text:p text:style-name="ifm_p_mt.4.23mm_indent.0.13in_ifm">1.  Onze Minister van Volksgezondheid, Welzijn en Sport verstrekt jaarlijks aan gemeenten een specifieke uitkering ten behoeve van de bekostiging van de ondersteuning, hulp en zorg voor chronisch zieken en gehandicapten.</text:p>
      <text:p text:style-name="ifm_p_indent.0.13in_ifm">2.  Bij algemene maatregel van bestuur worden regels gesteld over de verstrekking en de betaling van de specifieke uitkering aan gemeenten.</text:p>
      <text:h text:style-name="ifm_p_font.bold_mt.5.08mm_page.keep-with-next_ifm" text:outline-level="2">Toelichting</text:h>
      <text:p text:style-name="ifm_p_mt.4.23mm_indent.0.13in_ifm">Dit amendement strekt ertoe om de als gevolg van de af te schaffen regelingen vrijkomende middelen, die worden overgeheveld naar het gemeentefonds ten behoeve van maatwerkvoorzieningen voor chronisch zieken en gehandicapten, worden geoormerkt.</text:p>
      <text:p text:style-name="ifm_p_indent.0.13in_ifm">De indiener is van mening dat het geld dat via het gemeentefonds aan gemeenten beschikbaar wordt gesteld ook moet worden uitgegeven ter compensatie van meerkosten van chronisch zieken en gehandicapten. Hiermee wordt het onmogelijk voor gemeenten om het beschikbare budget in te zetten voor het dichten van gaten in de gemeentebegroting.</text:p>
      <text:p text:style-name="ifm_p_mt.3.76mm_indent.0.13in_ifm">Indien het amendement wordt aangenomen, komt het opschrift te luiden: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en overheveling van de hierdoor vrijkomende middelen naar de gemeenten ten behoeve van de bekostiging van de ondersteuning, hulp en zorg voor chronisch zieken en gehandicap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13<text:tab/><text:page-number text:select-page="current"/></text:p>
      </style:footer>
    </style:master-page>
    <style:master-page xmlns:sdu-fn="http://schema.sdu.nl/2011/07/functions" style:name="Landscape" style:page-layout-name="landscape-margin-text">
      <style:footer>
        <text:p text:style-name="footer">Tweede Kamer, vergaderjaar 2013-2014, 33 7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mendement; Amendement van het lid Leijten dat regelt dat de als gevolg van de af te schaffen regelingen vrijkomende middelen, die worden overgeheveld naar het gemeentefonds ten behoeve van maatwerkvoorzieningen voor chronisch zieken en gehandicapten, worden geoormerkt</dc:title>
    <meta:user-defined meta:name="OVERHEIDop.ParlID/DC.identifier">kst-33726-13</meta:user-defined>
    <meta:user-defined meta:name="OVERHEIDop.ondernummer">13</meta:user-defined>
    <meta:user-defined meta:name="DCTERMS.W3CDTF/DCTERMS.available">2014-01-23</meta:user-defined>
    <meta:user-defined meta:name="OVERHEIDop.KamerstukTypen/DC.type">Amendement</meta:user-defined>
    <meta:user-defined meta:name="OVERHEIDop.dossiernummer">33726</meta:user-defined>
    <meta:user-defined meta:name="OVERHEIDop.documenttitel">Amendement van het lid Leijten dat regelt dat de als gevolg van de af te schaffen regelingen vrijkomende middelen, die worden overgeheveld naar het gemeentefonds ten behoeve van maatwerkvoorzieningen voor chronisch zieken en gehandicapten, worden geoormerkt</meta:user-defined>
    <meta:user-defined meta:name="OVERHEIDop.Parlementair/DC.type">Kamerstuk</meta:user-defined>
    <meta:user-defined meta:name="OVERHEIDop.indiener">R.M. Leijte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mendement; Amendement van het lid Leijten dat regelt dat de als gevolg van de af te schaffen regelingen vrijkomende middelen, die worden overgeheveld naar het gemeentefonds ten behoeve van maatwerkvoorzieningen voor chronisch zieken en gehandicapten, worden geoormerkt</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