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3<text:tab/>MEMORIE VAN TOELICHTING</text:h>
      <text:h text:style-name="ifm_p_font.bold_mt.5.08mm_page.keep-with-next_ifm" text:outline-level="2">ALGEMEEN DEEL<text:note text:id="ID-248455-d37e61" text:note-class="footnote"><text:note-citation text:label="1 ">1</text:note-citation><text:note-body><text:p text:style-name="ifm_p_font.normal_size.6.93pt_mt..5mm_indent.-0.1161in_mleft.0.1161in_ifm">Het algemeen deel van de memorie van toelichting is gelijk voor de Wet registermediator, de Wet bevordering van mediation in het burgerlijk recht en de Wet bevordering van mediation in het bestuursrecht.</text:p></text:note-body></text:note>
                  </text:h>
      <text:h text:style-name="ifm_p_font.bold_mt.5.08mm_page.keep-with-next_ifm" text:outline-level="3">1.<text:s/>Inleiding</text:h>
      <text:p text:style-name="ifm_p_mt.4.23mm_ifm">In een goed ontwikkelde recht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geldt dat het zo hoort te zijn dat in een ontwikkelde samenleving individuele natuurlijke of rechtspersonen pas naar de rechter stappen nadat zij geprobeerd hebben door goed onderling overleg hun geschil op te lossen. De rechter fungeert dan ook als ultimum remedium. Dat uitgangspunt is daarom vastgelegd in de gedragsregels voor advocaten.<text:note text:id="ID-248455-d37e75" text:note-class="footnote"><text:note-citation text:label="2 ">2</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Uitgangspunt van de diverse in onze wetgeving opgenomen oplossingsmethodes voor geschillen zou moeten zijn dat bij voorkeur die methode wordt gekozen die het meest effectief en efficiënt is, zo min mogelijk kosten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gezamenlijk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248455-d37e85" text:note-class="footnote"><text:note-citation text:label="3 ">3</text:note-citation><text:note-body><text:p text:style-name="ifm_p_font.normal_size.6.93pt_mt..5mm_indent.-0.1161in_mleft.0.1161in_ifm">Asser/Vranken Algemeen deel III, 2005.</text:p></text:note-body></text:note></text:p>
      <text:p text:style-name="ifm_p_ifm">Mediation wordt in de praktijk al lang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diener om in het belang van deze vorm van alternatieve geschiloplossing ordening in wet- en regelgeving aan te brengen. Ordening door middel van wetsvoorstellen waarmee de kwaliteit van registermediators wordt geborgd, de mediationovereenkomst wordt gedefinieerd en mediation als alternatief voor de traditionele rechtspraak in het civiel recht en bestuursrecht wordt verankerd. Indiener verwacht dat de rechterlijke macht na invoering van deze wetsvoorstellen die geschillen voorgelegd zal krijgen waarbij partijen onderling met geen mogelijkheid tot een minnelijke oplossing kunnen komen of geschillen die zich naar hun aard of oorzaak niet lenen voor een van de bestaande alternatieven.</text:p>
      <text:p text:style-name="ifm_p_ifm">Om de hierboven genoemde redenen dient indien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bold_mt.5.08mm_page.keep-with-next_ifm" text:outline-level="3">2.<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 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ze persoonlijke betrokkenheid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 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mening van indiener nog op (te) beperkte schaal. Toepassing van mediation in geschillen tussen bestuursorganen en burgers kan ertoe bijdragen dat het benodigde vertrouwen in het bestuursorgaan in stand blijft of hersteld wordt.</text:p>
      <text:p text:style-name="ifm_p_ifm">Gelet op de vele voordelen die mediation biedt, hebben opeenvolgende kabinetten initiatieven genomen om het gebruik van dit instrument verder te bevorderen. Het huidige kabinet wil met onder meer de innovatieagenda<text:note text:id="ID-248455-d37e109" text:note-class="footnote"><text:note-citation text:label="4 ">4</text:note-citation><text:note-body><text:p text:style-name="ifm_p_font.normal_size.6.93pt_mt..5mm_indent.-0.1161in_mleft.0.1161in_ifm">Ministerie van Veiligheid en Justitie, Directoraat-Generaal Rechtspleging en Rechtshandhaving, brief van 31 oktober 2011.</text:p></text:note-body></text:note> het gebruik van mediation verder bevorderen door de eigen bijdrage voor mediation niet te verhogen. Mediation zou ook volgens de regering het logische alternatief moeten zijn voor de traditionele rechtspraak. Indiener sluit met zijn initiatief bij deze ontwikkelingen aan.</text:p>
      <text:h text:style-name="ifm_p_font.bold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248455-d37e124" text:note-class="footnote"><text:note-citation text:label="5 ">5</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248455-d37e135" text:note-class="footnote"><text:note-citation text:label="6 ">6</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248455-d37e146" text:note-class="footnote"><text:note-citation text:label="7 ">7</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248455-d37e157" text:note-class="footnote"><text:note-citation text:label="8 ">8</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sverzekeraars passen nauwelijks mediation toe bij de door hen behandelde zaken. Volgens SEO wordt de achterblijvende ontwikkeling van mediation verklaard door de onbekendheid van mediation als geschil 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248455-d37e165" text:note-class="footnote"><text:note-citation text:label="9 ">9</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Procedures bij ontslag, echtscheiding en voogdij</text:p>
          </table:table-cell>
          <table:table-cell table:style-name="table.cell.border-top.padding-top.top.pleft.pright">
            <text:p text:style-name="text.cell.6.5.left">Ca. 29.000 zaken</text:p>
          </table:table-cell>
        </table:table-row>
        <table:table-row>
          <table:table-cell table:style-name="table.cell.top">
            <text:p text:style-name="text.cell.6.5.left">Rechtsbijstandverzekeraars</text:p>
          </table:table-cell>
          <table:table-cell table:style-name="table.cell.top.pleft.pright">
            <text:p text:style-name="text.cell.6.5.left">Ca. 100.000 zaken<text:span text:style-name="ifm_span_font.superscript_ifm"><text:bookmark-ref text:reference-format="text" text:ref-name="ID-248455-d37e195">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248455-d37e234">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248455-d37e195"/><text:span text:style-name="ifm_span_font.superscript_size.6.93pt_ifm">1</text:span><text:s/><text:bookmark-end text:name="ID-248455-d37e195"/>Hierin zitten ook de – al dan niet al met behulp van een mediator – tot stand gekomen gemeenschappelijke verzoeken tot echtscheiding.</text:p>
            <text:p text:style-name="ifm_p_font.normal_size.6.93pt_mt..5mm_indent.-0.1161in_mleft.0.1161in_ifm"><text:bookmark-start text:name="ID-248455-d37e234"/><text:span text:style-name="ifm_span_font.superscript_size.6.93pt_ifm">2</text:span><text:s/><text:bookmark-end text:name="ID-248455-d37e234"/>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En zelfs als partijen wel de gang naar de rechter maken, wordt met een rechterlijke uitspraak, hoe goed ook, het onderliggende daadwerkelijke probleem niet of niet geheel weggenomen. Als ervan wordt uitgegaan dat alleen al in 5 tot 10% van de bovengenoemde zaken mediation met succes kan worden toegepast, is er een enorm marktpotentieel aanwezig.</text:p>
      <text:h text:style-name="ifm_p_font.bold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dien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diener voorstelt wordt gekozen voor een andere koers, namelijk het verder uitbouwen van het succes van mediation in Nederland door het scheppen van de noodzakelijke voorwaarden waardoor mediation zich verder kan ontwikkelen en aan belang kan winnen.</text:p>
      <text:h text:style-name="ifm_p_font.bold_mt.5.08mm_page.keep-with-next_ifm" text:outline-level="3">5.<text:s/>Het totaalpakket aan wettelijke maatregelen</text:h>
      <text:p text:style-name="ifm_p_mt.4.23mm_ifm">De voorstellen van indiener zijn met name gericht op de wettelijke inbedding en verankering van mediation. Deze wettelijke verankering bestaat uit verschillende elementen, di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248455-d37e284" text:note-class="footnote"><text:note-citation text:label="12 ">12</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professionele mediations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aan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specifiek conflict niet alleen de belangen van één specifieke burger kunnen spelen, maar ook de – soms daaraan tegenstrijdige – belangen van andere burgers en/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vermijdend of -oplossend karakter te hebben. Omdat juist van de overheid mag worden verwacht dat zij conflicten weet te vermijden of – in het geval zij zich onverhoopt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van elkaar en vraagt in bepaalde gevallen om een andere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bold_mt.5.08mm_page.keep-with-next_ifm" text:outline-level="3">6.<text:s/>De Wet registermediator</text:h>
      <text:h text:style-name="ifm_p_font.italic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juridische kennis en heeft voldoende ervaring om zijn inzet te rechtvaardigen. 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Uitsluitend wanneer men op basis van een toevoeging op grond van de Wet op de rechtsbijstand (hierna: Wrb) gebruik wenst te maken van een mediator geldt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geregistreerde mediator de verjaring van een rechtsvordering. 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mediator voldoet aan objectiveerbare eisen van kwaliteit en integriteit. Vertrouwen in de 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ederlands Mediation Instituut (NMI) voorzien in een systeem van beroepsregistratie en kwaliteitsborging. Daarnaast zijn andere organisaties opgekomen, zoals het ADR Centrum voor het Bedrijfsleven, Conflictmanagement &amp; Mediation, VFAS, VMSM, NMV en NVVAM, die zich richten op (zakelijke) geschiloplossing. Net als het NMI kent ADR modelreglementen voor mediators, gedragscodes en aansluiting bij de Stichting Tuchtrechtspraak mediators. Aan al deze organisaties – en met name het NMI – is het te danken dat Nederland nog steeds voorloopt op andere landen voor wat betreft het gebruik van mediation in ons rechtsbestel. Dat laat onverlet dat het nu tijd is voor een volgende stap.</text:p>
      <text:h text:style-name="ifm_p_font.italic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van de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meer is. De inschrijving van mediators vindt in het vervolg plaats op grond van de voorliggende wet. Indiener verwacht hierdoor ook de belangen van met name rechtzoekenden te dienen.</text:p>
      <text:h text:style-name="ifm_p_font.italic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Ieder jaar wordt getoetst of de registermediator voldoet aan de eisen ten aanzien van het behalen van een bepaalde hoeveelheid opleidingspunten (permanente educatie), maar ook of er voldoende ervaring («vlieguren») met mediations in de praktijk is. De eisen aan inschrijving – met inbegrip van de jaarlijkse toetsing ervan – zullen voor een belangrijk deel bij algemene maatregel van bestuur worden vastgelegd. Dit garandeert dat de te stellen eisen van tijd tot tijd aan de ontstane praktijk kunnen worden aangepast.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text:p>
      <text:p text:style-name="ifm_p_ifm">De Minister van Veiligheid en Justitie wordt aangewezen als houder van het register. Deze kan daartoe een beheerder aanwijzen. Gelet op de nieuwe wettelijke regulering van het register voor mediators en de afnameplicht voor onder meer de raad voor rechtsbijstand, bestaat er geen noodzaak meer voor het in stand houden van een afzonderlijk register door de raad voor rechtsbijstand van mediators die wensen deel te nemen aan het toevoegingenstelsel. De betreffende artikelen van de Wrb kunnen dan ook komen te vervallen.</text:p>
      <text:p text:style-name="ifm_p_ifm">Aan geregistreerde 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hierna: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De indiener kan zich voorstellen dat er naast het wettelijke register behoefte kan bestaan aan registers die het gemakkelijk maken om gespecialiseerde registermediators op bepaalde terreinen te vinden.</text:p>
      <text:h text:style-name="ifm_p_font.italic_mt.5.08mm_page.keep-with-next_ifm" text:outline-level="4">6.4.<text:s/>Tuchtrecht</text:h>
      <text:p text:style-name="ifm_p_mt.4.23mm_ifm">Partijen die een geregistreerde mediator inschakelen, hebben belang bij vertrouwen in de kwaliteit van de geleverde diensten en de integriteit van d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geregistreerde mediator ontevreden is over het geleverde werk dan wel diens werkhouding, of wellicht twijfels heeft over de integriteit van de betrokken mediator. In geval van klachten ligt het voor de hand dat een partij zich allereerst wendt tot de geregistreerde mediator zelf. Dit biedt de mediator de gelegenheid op een klacht te reageren en met de klager zelf eruit te komen. Veel klachten zijn eenvoudig in der minne op te lossen, bijvoorbeeld met erkenning van een eventueel gemaakte fout of het aanbieden van excuses. Het doet ook recht aan de eigen verantwoordelijkheid van de mediator jegens zijn cliënten. Voorts kan hierdoor worden voorkomen dat de gang naar de tuchtrechter te licht wordt gemaakt. Uit ervaringen bij andere beroepsgroepen met een wettelijk geregeld tuchtrecht blijkt dat veel klachten naar hun aard bejegeningskwesties betreffen en niet altijd gaan over de (kwaliteit van de) beroepsuitoefening. Voor de gevallen waarin rechtstreeks contact met de betrokken geregistreerde 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en of de integriteit van de betrokken mediator zodanig in het geding zijn, dat dit schade berokkent aan het vertrouwen in het beroep van mediators of in het instrument mediation. De betreffende gedraging – hetgeen onder omstandigheden ook een nalaten kan betreffen – moet van dien aard zijn dat inschrijving van betrokkene in het register niet langer verantwoord is.</text:p>
      <text:h text:style-name="ifm_p_font.bold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De rechter kan – daartoe opgeroepen door een geïntroduceerd wettelijk vermoeden –, indien naar zijn oordeel ten onrechte niet overwogen is om mediation toe te passen, daaraan de conclusie verbinden dat partijen niet ontvankelijk zij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thans ofwel de overeenkomst door een notaris laten vastleggen in een notariële akte of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bold_mt.5.08mm_page.keep-with-next_ifm" text:outline-level="3">8.<text:s/>De Wet bevordering van mediation in het bestuursrecht</text:h>
      <text:p text:style-name="ifm_p_mt.4.23mm_ifm">Dit wetvoorstel ziet op de aanpassing van de Awb en de Algemene wet inzake rijksbelastingen (hierna: AWR), ter stimulering van het gebruik van het instrument mediation binnen dat rechtsgebied.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Indiener verwacht dat hiermee zeer aanzienlijke (administratieve) lasten kunnen worden voorkomen.</text:p>
      <text:p text:style-name="ifm_p_ifm">Indiener wijst ter onderbouwing van het nut van dit wetsvoorstel naar het eindrapport van een onderzoek dat sinds 2007 heeft plaatsgevonden naar de toepassing van mediationvaardigheden en de informele aanpak binnen bestuursorganen.<text:note text:id="ID-248455-d37e374" text:note-class="footnote"><text:note-citation text:label="13 ">13</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Indiener is van oordeel dat het uitgangspunt zou moeten zijn dat als een belanghebbende aan een bestuursorgaan verzoekt om toepassing van mediation, behoorlijk bestuur met zich meebrengt dat dit verzoek wordt ingewilligd.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het bestuursorgaan besluit geen mediation toe te passen, dient dit in de beslissing op bezwaar te worden gemotiveerd. Mocht de praktijk uitwijzen dat deze motiveringsplicht niet leidt tot substantieel meer gebruik van mediation in het bestuursrecht, dan overweegt indiener een zwaardere verplichting voor bestuursorganen te introduceren.</text:p>
      <text:p text:style-name="ifm_p_ifm">Indiener is daarnaast van oordeel dat ook in het belastingrecht de toepassing van het instrument mediation waar mogelijk en nuttig moet worden gestimuleerd. Het wetsvoorstel voorziet daarom tevens in aanpassing van de AWR. Voor mediation in belastingzaken kiest indiener voor een eigen regeling die nauw aansluit bij en recht doet aan de bestaande praktijk, zowel in feitelijke als in juridische zin. Feitelijk is het proces mediation in belastingzaken al behoorlijk vorm gegeven. Nadat mediation enige jaren in belastingzaken is beproefd, is mediation in 2005 toegevoegd aan het instrumentarium van de Belastingdienst.<text:note text:id="ID-248455-d37e390" text:note-class="footnote"><text:note-citation text:label="14 ">14</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Indien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Indien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bold_mt.5.08mm_page.keep-with-next_ifm" text:outline-level="3">9.<text:s/>Consultatie</text:h>
      <text:p text:style-name="ifm_p_mt.4.23mm_ifm">De concepten van de in paragraaf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indieners instemden met openbaarmaking ervan – voor een ieder raadpleegbaar via http://www.internetconsultatie.nl/mediation/reacties. Daarnaast zijn reacties ontvangen van de Raad voor de rechtspraak, het Federatief Verband van mediatorsverenigingen<text:note text:id="ID-248455-d37e407" text:note-class="footnote"><text:note-citation text:label="15 ">15</text:note-citation><text:note-body><text:p text:style-name="ifm_p_font.normal_size.6.93pt_mt..5mm_indent.-0.1161in_mleft.0.1161in_ifm">In het Federatief Verband zijn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De indiener heeft in het bijzonder goed gekeken naar de wijzigingsvoorstellen die zijn voorgesteld door het Federatief Verband van mediatorvereningingen en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specialisatie. Daarnaast is de vereiste juridische deskundigheid van de registermediator genuanceerd. Ook is verduidelijkt dat «punten» gehaald in het huidige NMI-stelsel meetellen voor toelating tot het nieuwe register. Ook is de onafhankelijkheid van de mediator van de overheid onderstreept. Verduidelijkt is dat vertegenwoordigers uit het mediationveld – waaronder de federatie – leden afvaardigen naar de commissie mediation die de minister adviseert over de te nemen beleidsbeslissingen. Verder is de verplichting tot herinschrijving in het register na vijf jaren ter voorkoming van administratieve lasten geschrapt.</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Boek 3 BW</text:h>
      <text:h text:style-name="ifm_p_font.italic_mt.3.76mm_page.keep-with-next_ifm" text:outline-level="2">Onderdeel A (artikel 3:316 BW)</text:h>
      <text:p text:style-name="ifm_p_mt.3.76mm_ifm">De voorgestelde wijziging van artikel 3:316 BW regelt in samenhang met onderdeel B (artikel 3:319 BW) dat partijen niet de mogelijkheid ontnomen wordt alsnog een gerechtelijke procedure of arbitrage met betrekking tot hun geschil aanhangig te maken door het verstrijken van verjaringstermijnen tijdens een mediation als bedoeld in artikel 7:424a BW. Deze bepaling vloeit voort uit de al in Nederland geïmplementeerde mediationrichtlijn waarin de stuiting van verjaring voor grensoverschrijdende mediations is geregeld.</text:p>
      <text:p text:style-name="ifm_p_ifm">In het voorgestelde nieuwe lid 4 van artikel 3:316 BW is bepaald dat de verjaring van de rechtsvordering die onderwerp is van een mediation tussen de vorderingsgerechtigde en de wederpartij door die mediation wordt gestuit. Het gaat dus niet om alle potentiële rechtsvorderingen tussen partijen maar slechts om die rechtsvorderingen die onderwerp zijn van een mediationovereenkomst in de zin van artikel 7:424a BW en waarover tussen partijen overeenstemming bestaat dat deze onderwerp zijn van de mediation. Het enkele aanbod van mediation over een bepaalde vordering is niet voldoende om de verjaring van die rechtsvordering te doen stuiten.</text:p>
      <text:p text:style-name="ifm_p_ifm">De verwijzing naar artikel 7:424a BW maakt duidelijk dat stuiting van de verjaring als hier bedoeld alleen aan de orde is ingeval partijen met een registermediator een mediationovereenkomst ten aanzien van een geschil sluiten waarop de rechtsvordering betrekking heeft. In de mediationovereenkomst zal in dat geval ook met zoveel woorden melding worden gemaakt van de desbetreffende rechtsvorderingen waarvan de verjaring door de mediation worden gestuit. De afbakening van het geschil is bepalend voor de vraag of de verjaring van rechtsvorderingen ter zake op alle relevante punten wordt gestuit. De kans op niet-repareerbare fouten is dus aanwezig. Onder andere uit deze bepaling vloeit ook voort dat een registermediator een bepaalde juridische kennis moet hebben, zoals wordt uitgewerkt bij en krachtens de Wet registermediator.</text:p>
      <text:h text:style-name="ifm_p_font.italic_mt.3.76mm_page.keep-with-next_ifm" text:outline-level="2">Onderdeel B (artikel 3:319 BW)</text:h>
      <text:p text:style-name="ifm_p_mt.3.76mm_ifm">Om duidelijk te maken wat de gevolgen van de stuiting van rechtswege ingevolge artikel 3:316 lid 4 BW zijn, is een nieuw derde lid aan artikel 3:319 BW toegevoegd. Zodra een mediation is geëindigd, begint een nieuwe verjaringstermijn te lopen van in beginsel drie jaar. De nieuwe verjaringstermijn bedraagt drie jaar, ook indien de oorspronkelijke verjaringstermijn ter zake van de rechtsvordering langer is. Dit is alleen anders indien de oorspronkelijke verjaringstermijn op het moment van verstrijken van de nieuwe verjaringstermijn van drie jaar nog niet zou zijn verstreken. Stel de oorspronkelijke verjaringstermijn bedraagt vijf jaar. Indien de mediation zou beginnen en eindigen terwijl van de oorspronkelijke verjaringstermijn minder dan twee jaar is verstreken, zou het onverkort hanteren van de nieuwe verjaringstermijn van drie jaar betekenen dat door de mediation de vordering eerder zou verjaren dan zonder mediation. Om die reden is opgenomen dat de verjaring niet eerder intreedt dan het tijdstip waarop de oorspronkelijke termijn zonder stuiting zou zijn verlopen.</text:p>
      <text:p text:style-name="ifm_p_ifm">Voor de duur van de nieuwe verjaringstermijn is aangesloten bij hetgeen is bepaald in de Wet implementatie richtlijn nr. 2008/52/EG betreffende bepaalde aspecten van bemiddeling/mediation in burgerlijke en handelszaken (Stb. 2012,570), omdat de situaties vergelijkbaar zijn. Het doel van de stuiting van de verjaring van de rechtsvordering door het sluiten van de mediationovereenkomst is om partijen niet in het mes te laten lopen van de verjaring van een termijn waardoor de mediation onder druk zou kunnen komen te staan. Een partij kan het initiatief nemen om de mediation te beëindigen ingevolge artikel 7:424a lid 6 BW door dit schriftelijk mede te delen aan de wederpartij. Hierdoor is het duidelijk op welk moment een nieuwe verjaringstermijn gaat lopen. Op dat moment vangt de nieuwe verjaringstermijn aan. In samenhang hiermee wordt in lid 6 van artikel 7:424a BW geregeld dat de registermediator de mediation door schriftelijke kennisgeving aan betrokken partijen beëindigt, indien naar zijn oordeel gedurende drie maanden geen handelingen van betekenis in de mediation zijn verricht. Het zou te veel rechtsonzekerheid met zich meebrengen indien pas na een langere termijn de mediation als beëindigd zou mogen worden beschouwd. Overigens kan worden opgemerkt dat het wel de bedoeling is dat een mediation onder regie van een registermediator voortvarend wordt opgepakt, waardoor het derhalve niet snel zal gebeuren dat door «niets doen» de mediation wordt beëindigd.</text:p>
      <text:p text:style-name="ifm_p_mt.3.76mm_ifm">Het valt onder de zorgplicht van de registermediator om – zo nodig – dit tevens mede te delen aan de rechtbank indien het geschil daar was aangebracht en voor de duur van de mediation werd aangehouden. De registermediator waarschuwt de betrokken partijen er vanzelfsprekend ook voor dat door de beëindiging verjaringstermijnen wederom zijn gaan lopen.</text:p>
      <text:p text:style-name="ifm_p_ifm">Uit de verwijzing naar artikel 424a volgt dat het hier uitsluitend gaat om mediations die door een registermediator worden uitgevoerd.</text:p>
      <text:h text:style-name="ifm_p_font.bold_mt.3.76mm_page.keep-with-next_ifm" text:outline-level="2">Artikel II</text:h>
      <text:h text:style-name="ifm_p_font.italic_mt.3.76mm_page.keep-with-next_ifm" text:outline-level="2">Boek 7 van het BW</text:h>
      <text:h text:style-name="ifm_p_font.italic_mt.3.76mm_page.keep-with-next_ifm" text:outline-level="2">Afdeling 2A De mediationovereenkomst (artikel 7:424a BW)</text:h>
      <text:p text:style-name="ifm_p_mt.3.76mm_ifm">Indiener heeft er uitdrukkelijk voor gekozen om de mediationovereenkomst een eigen plek te geven als benoemde overeenkomst in het BW en heeft daarmee niet de keuze gemaakt om mediation als zodanig in een aparte wet te regelen. Mediation is een fenomeen dat zich in de afgelopen twee decennia een belangrijke plaats heeft verworven in het burgerlijk recht en indiener heeft hieraan uitdrukking willen geven door mediation daarin nu ook te verankeren door middel van een aantal wettelijke bepalingen in het BW en in Rv. Tevens beoogt hij met deze wettelijke bepalingen de mogelijke wrijving die op bepaalde punten zou kunnen bestaan tussen het burgerlijk recht en de mediationmethode, op te heffen.</text:p>
      <text:p text:style-name="ifm_p_ifm">Tegen deze achtergrond wordt de mediationovereenkomst in dit artikel gedefinieerd als een species van het genus overeenkomst van opdracht. Dit was noodzakelijk omdat artikel 7:425 BW e.v. reeds de <text:span text:style-name="ifm_span_font.italic_ifm">bemiddelings</text:span>overeenkomst kent en mediation en bemiddeling in het spraakgebruik ten onrechte nog wel eens door elkaar worden gebruikt. Indiener beschouwt mediation – in navolging van de wetgever bij de invoering van de Wet voortgezet ouderschap en zorgvuldige scheiding – als een specifieke methode en zal de term bemiddeling dan ook niet hanteren.</text:p>
      <text:p text:style-name="ifm_p_ifm">Er is van afgezien om in artikel 7:424a BW een definitie van mediation te geven omdat indiener niet voor ogen staat om de inhoudelijke aspecten van mediation te regelen, doch de wijze waarop mediation en het burgerlijk recht zich tot elkaar verhouden, alsmede het bevorderen van de toepassing van mediation. Een definitie van mediation zou tot op zekere hoogte echter kunnen worden afgeleid uit de aan de registermediator in respectievelijk de Wet registermediator (en in de daarop te baseren algemene maatregel van bestuur) gestelde (kwaliteits)eisen en uit de bepalingen van dit artikel.</text:p>
      <text:p text:style-name="ifm_p_ifm">Lid 1 maakt duidelijk dat het artikel alleen betrekking heeft op de mediationovereen-komst die door een registermediator wordt aangegaan met partijen. Tevens vloeit uit dit lid voort dat een mediation ten minste twee partijen vergt, naast de registermediator. Daarnaast is er – zoals gebruikelijk in de praktijk – voor gekozen om aan te sluiten bij het bepaalde in artikel 7:405 lid 1 BW waar als een essentieel onderdeel van een professionele overeenkomst van opdracht het verschuldigd zijn van loon is genoemd; deze voorwaarde neemt niet weg dat partijen met de registermediator een symbolisch loon zouden kunnen overeenkomen.</text:p>
      <text:p text:style-name="ifm_p_ifm">In het tweede lid is vastgelegd dat een mediationovereenkomst te allen tijde schriftelijk dient te worden aangegaan, hetgeen meebrengt dat deze door de partijen en de registermediator wordt ondertekend. Uit het vereiste dat een mediationovereenkomst alleen schriftelijk kan worden aangegaan, volgt dat ook wijzigingen van de mediationovereenkomst op schrift moeten worden gesteld. Lid 3 bepaalt daarnaast op welk moment een mediation aanvangt. Hierover dient geen misverstand te kunnen ontstaan in verband met het bepaalde in de artikelen 3:316 en 3:319 BW.</text:p>
      <text:p text:style-name="ifm_p_ifm">De indiener heeft met dit schriftelijkheidsvereiste beoogd duidelijk te maken dat een mediationovereenkomst als bedoeld in dit artikel niet mondeling tot stand kan komen; dit zou alleen al onwenselijk zijn in verband met het bepaalde in lid 3 van dit artikel.</text:p>
      <text:p text:style-name="ifm_p_ifm">In het vierde lid is het vertrouwelijkheidsbeginsel dat een mediation kenmerkt geformuleerd. Volstrekte vertrouwelijkheid is als wettelijk uitgangspunt gewaarborgd ter zake van stukken en informatie waarover een partij de beschikking krijgt in een mediation – waaronder uitdrukkelijk ook begrepen zijn de door de mediator opgestelde verslagen van de gevoerde mediationgesprekken – en waarover hij daarbuiten niet had kunnen beschikken. Hier sluit het verschoningsrecht van de registermediator – dat is opgenomen in artikel 165 lid 3 Rv – op aan. Partijen kunnen het vertrouwelijke karakter van mediation desgewenst echter geheel of gedeeltelijk ter zijde stellen door middel van een daartoe strekkende bepaling in de mediationovereenkomst; ook hiervoor geldt vanzelfsprekend het schriftelijkheidsvereiste.</text:p>
      <text:p text:style-name="ifm_p_ifm">De vertrouwelijkheid van de mediation kent voorts zijn begrenzing in de aard en strekking van de mediationovereenkomst. De vertrouwelijkheid van de mediation dient niet zover te gaan dat deze strafbare feiten en evident wangedrag, zoals een doodsbedreiging (vgl. Rechtbank Zutphen, 9 januari 2007, LJN AZ 6524 r.o. 3.5.5) kunnen verhullen. Of hiervan sprake is in een specifieke zaak, is uiteraard ter beoordeling van de rechter. Denkbaar zou anderzijds ook zijn dat de vertrouwelijkheid in een mediationovereenkomst wordt uitgebreid door partijen.</text:p>
      <text:p text:style-name="ifm_p_ifm">In de praktijk is het voorts soms onvermijdelijk dat in het voortraject dat leidt tot de ondertekening van een mediationovereenkomst vertrouwelijke gegevens op tafel zijn gekomen: dergelijke informatie uit het voortraject is vanzelfsprekend begrepen onder «al hetgeen in een mediation aan de orde komt» als bedoeld in dit lid en in de mediationover-eenkomst zal dit met zoveel woorden worden bevestigd.</text:p>
      <text:p text:style-name="ifm_p_ifm">Voor de openbaarmaking van het resultaat van een mediation – de (vaststellings)overeenkomst – is in alle gevallen de toestemming van partijen nodig; hierover zullen partijen in de (vaststellings)overeenkomst zelf afspraken maken.</text:p>
      <text:p text:style-name="ifm_p_ifm">Conform het algemene uitgangspunt van het overeenkomstenrecht kan van (onderdelen van) een mediationovereenkomst bij latere schriftelijke overeenkomst worden afgeweken. Dit geldt ook voor eerdere afspraken over de vertrouwelijkheid van de mediation.</text:p>
      <text:p text:style-name="ifm_p_ifm">In het vijfde lid is neergelegd dat, in afwijking van het algemene rechtsbeginsel dat wil dat mondelinge overeenstemming juridisch bindend is, een overeenkomst – in het overgrote gedeelte van de gevallen een vaststellingsovereenkomst in de zin van artikel 900 e.v. Boek 7 BW – die door partijen tijdens een mediation wordt gesloten, uitsluitend bindend is indien deze door hen schriftelijk is aangegaan, door hen is ondertekend en door de registermediator is medeondertekend. Het betreft hier een essentieel beginsel in een mediation omdat het wezenlijk is voor het slagen daarvan dat partijen in een veilige setting met elkaar van gedachten kunnen wisselen, voorstellen op tafel kunnen leggen en scenario’s en opties kunnen bespreken, zonder dat op enig moment gebondenheid kan ontstaan aan mondelinge afspraken of toezeggingen.</text:p>
      <text:p text:style-name="ifm_p_ifm">Daarnaast is het noodzakelijk dat partijen met elkaar kunnen afspreken dat tussen hen een overeenkomst alleen tot stand komt als deze betrekking heeft op alle punten waarover tussen hen geschil bestaat, gezien het feit dat verschillende kwesties in de praktijk vaak nauw met elkaar blijken samen te hangen en deze in een mediation veelal afzonderlijk zullen worden besproken hetgeen tot mondelinge deelovereenkomsten zou kunnen leiden. De desbetreffende samenhang vergt echter dat een partij beslist of een afspraak tot stand is gekomen die ziet op het geheel, nadat hij de gelegenheid heeft gehad om de gemaakte deelafspraken in hun onderlinge samenhang te bestuderen en het geheel desgewenst heeft kunnen bespreken met een eigen adviseur, zoals een advocaat of notaris.</text:p>
      <text:p text:style-name="ifm_p_ifm">Teneinde in dezen onduidelijkheden en misverstanden te voorkomen, heeft indiener ervoor gekozen om een heldere procedure vast te leggen waarvan partijen desgewenst geheel of gedeeltelijk kunnen afwijken, doch uitsluitend in de schriftelijke mediationovereenkomst die door hen wordt aangegaan met de registermediator, dan wel in een latere schriftelijke overeenkomst die de mediationovereenkomst wijzigt.</text:p>
      <text:p text:style-name="ifm_p_ifm">Of een rechtens relevante overeenkomst tot stand komt, hangt mitsdien uitsluitend af van de wil van de partijen in een mediation. Partijen bevestigen alle tijdens een mediation mondeling gemaakte deelafspraken in een door hen gesloten integrale (vaststellings)overeenkomst die ziet op alle punten van hun geschil, dan wel bevestigen zij één of meer deelafspraken door de ondertekening van een (vaststellings)-overeenkomst waarin deze deelafspr(a)ak(en) is of zijn verwoord. In vrijwel alle gevallen zal de overeenkomst worden opgesteld door de registermediator. Pas door de ondertekening door partijen en de medeondertekening door de registermediator komt de overeenkomst tot stand.</text:p>
      <text:p text:style-name="ifm_p_ifm">Het voorgaande brengt mee dat gesteld kan worden dat het antwoord op de vraag of in een mediation een overeenkomst tot stand komt louter van de wil van de partijen afhangt en lid 5 daarmee mogelijk een door de wet gesanctioneerde zogenaamde potestatieve voorwaarde omvat.<text:note text:id="ID-248455-d37e501" text:note-class="footnote"><text:note-citation text:label="16 ">16</text:note-citation><text:note-body><text:p text:style-name="ifm_p_font.normal_size.6.93pt_mt..5mm_indent.-0.1161in_mleft.0.1161in_ifm">Vgl. Asser/Hartkamp &amp; Sieburgh 6-I* 2012, nr. 175 e.v.</text:p></text:note-body></text:note></text:p>
      <text:p text:style-name="ifm_p_ifm">De bepaling strekt er mitsdien toe een voor de werking van mediation uiterst relevante voorwaarde te waarborgen die inhoudt dat partijen in een mediation vertrouwelijk en vrijblijvend met elkaar kunnen spreken teneinde tot een oplossing voor hun geschil te komen. Hiermee verdraagt zich niet dat juridisch bezien op enig moment het risico bestaat dat een partij gebonden is, zonder dat er schriftelijke afspraken zijn gemaakt. Dit kan buiten de context van mediation wel aan de orde zijn.<text:note text:id="ID-248455-d37e512" text:note-class="footnote"><text:note-citation text:label="17 ">17</text:note-citation><text:note-body><text:p text:style-name="ifm_p_font.normal_size.6.93pt_mt..5mm_indent.-0.1161in_mleft.0.1161in_ifm">Vgl. HR 25 september 1992 (<text:span text:style-name="ifm_span_font.italic_size.6.93pt_ifm">Tomol vs. Notaris Van Eijck)</text:span>, <text:span text:style-name="ifm_span_font.italic_size.6.93pt_ifm">NJ </text:span>1993, 467.</text:p></text:note-body></text:note> Buiten mediation geldt voorts dat onderhandelingen in een vergaand stadium niet meer mogen worden afgebroken zonder schadevergoeding te betalen.<text:note text:id="ID-248455-d37e527" text:note-class="footnote"><text:note-citation text:label="18 ">18</text:note-citation><text:note-body><text:p text:style-name="ifm_p_font.normal_size.6.93pt_mt..5mm_indent.-0.1161in_mleft.0.1161in_ifm">Vgl. Asser/Hartkamp &amp; Sieburgh 6-III* 2010, nr. 197.</text:p></text:note-body></text:note></text:p>
      <text:p text:style-name="ifm_p_ifm">De onderhavige bepaling impliceert derhalve dat een partij zelfs in het stadium waarin door partijen op alle punten overeenstemming is bereikt en een vaststellingsovereenkomst ter ondertekening gereed ligt, er voor kan kiezen zich niet te binden zonder dat hij gehouden is verder te onderhandelen, schadevergoeding te betalen aan zijn wederpartij of de mediation voort te zetten.</text:p>
      <text:p text:style-name="ifm_p_ifm">De vereiste medeondertekening van de desbetreffende (vaststellings)overeenkomst door de registermediator maakt deze uiteraard niet tot partij bij deze overeenkomst maar heeft slechts tot doel te bevestigen dat partijen de desbetreffende overeenkomst hebben gewild en deze in diens aanwezigheid hebben ondertekend. Ook bevestigt de registermediator door diens medeondertekening dat de partijen die in de overeenkomst worden vermeld in persoon de (vaststellings)overeenkomst hebben ondertekend en dat hij hun identiteit heeft geverifieerd aan de hand van een identiteitsdocument. De juridische kennis waarover een registermediator dient te beschikken waarborgt dat de afspraken begrijpelijk, door partijen zo gewild en afdwingbaar zijn.</text:p>
      <text:p text:style-name="ifm_p_ifm">De tweede volzin van lid 5 is opgenomen omdat de indiener oog heeft voor de mediationpraktijk waarin partijen bijvoorbeeld tot overeenstemming komen in een emailcorrespondentie of via sms-berichten, dan wel in een mediationsessie die tot laat op de avond duurt en zij op dat moment wensen te volstaan met het nemen van IPhone-foto’s van ondertekende sheets van een flipover. In deze voorbeelden zal de vaststellingsovereenkomst op een later moment worden opgesteld door de mediator, dan wel door bijvoorbeeld de advocaten van partijen of zal deze zelfs achterwege kunnen blijven.</text:p>
      <text:p text:style-name="ifm_p_ifm">Indien partijen deze flexibiliteit wensen dan dienen zij in hun mediationovereenkomst de mogelijkheid daartoe derhalve uitdrukkelijk op te nemen.</text:p>
      <text:p text:style-name="ifm_p_ifm">In het zesde lid wordt bepaald dat een mediationovereenkomst te allen tijde schriftelijk kan worden beëindigd door een partij of de registermediator. Niet is vastgelegd – naar analogie van het door indiener toegevoegde artikel 22a lid 2 Rv – dat altijd eerst een mediationgesprek ter uitvoering van de mediationovereenkomst dient te worden gevoerd, alvorens de mediationovereenkomst te kunnen beëindigen omdat in dat geval strijd zou kunnen ontstaan met het bepaalde in artikel 7:408 lid 1 jo. artikel 7:413 BW. Partijen kunnen in de mediationovereenkomst dan wel in een latere schriftelijke overeenkomst die de mediationovereenkomst aanvult of wijzigt, geheel of gedeeltelijk overeenkomen dat zij in het vervolg afwijken van het bedoelde schriftelijkheidsvereiste. Ook kunnen partijen nadien nog afwijkende schriftelijke afspraken maken. Zo is het niet ongebruikelijk dat ingeval van een mediation die geheel of gedeeltelijk niet slaagt een overeenkomst wordt gesloten die bepaalt op welke wijze partijen het geschil of een deel ervan aan een arbiter of aan de rechter zullen voorleggen.</text:p>
      <text:p text:style-name="ifm_p_ifm">Het zevende lid geeft aan dat partijen in een mediation slechts tot rechtsgeldige afspraken kunnen komen ten aanzien van zaken waarvan de rechtsgevolgen ter vrije bepaling van partijen staan. Dit is op dezelfde wijze geregeld als bij arbitrage (artikel 1020 lid 3 Rv), de andere wettelijk geregelde wijze van alternatieve geschilbeslechting.</text:p>
      <text:p text:style-name="ifm_p_ifm">Ter voorkoming van enig misverstand zij opgemerkt dat, ook wanneer een registermediator mediationdiensten verleent zonder daarvoor loon te verlangen, betrokkene geheel onder de werking van het tuchtrecht voor registermediators valt, al is er geen sprake van een mediationovereenkomst in de zin van dit artikel.</text:p>
      <text:h text:style-name="ifm_p_font.bold_mt.3.76mm_page.keep-with-next_ifm" text:outline-level="2">Artikel III</text:h>
      <text:h text:style-name="ifm_p_font.italic_mt.3.76mm_page.keep-with-next_ifm" text:outline-level="2">Wetboek van Burgerlijke Rechtsvordering</text:h>
      <text:h text:style-name="ifm_p_font.italic_mt.3.76mm_page.keep-with-next_ifm" text:outline-level="2">Onderdeel A (artikel 22a Rv)</text:h>
      <text:p text:style-name="ifm_p_mt.3.76mm_ifm">Het voorgestelde artikel 22a Rv dient in samenhang met de voorgestelde wijzigingen in de artikelen 111 en 278 Rv te worden gelezen.</text:p>
      <text:p text:style-name="ifm_p_ifm">Indiener staat zoals gezegd niet alleen voor ogen om mediation in te bedden in het burgerlijk recht maar tevens om de toepassing van mediation te bevorderen in die zaken die zich er naar het oordeel van indiener meer voor lenen om in mediation te worden opgelost dan door middel van de klassieke gerechtelijke procedure. Het betreft hier geschillen die een relationele dimensie kennen waarmee wordt bedoeld dat tussen de partijen bij het geschil een relatie bestaat die het conflict dat tussen hen bestaat mede kleurt waardoor het in de meeste gevallen wenselijk is om de desbetreffende relationele aspecten bij de oplossing van het geschil te betrekken. Mediation leent zich als inclusieve methode hiervoor gemiddeld genomen veel beter dan een gerechtelijke procedure. Voor de voordelen die mediation in het algemeen kent ten opzichte van de procedure bij de rechter verwijst indiener hier kortheidshalve naar het algemeen deel van de memorie van toelichting.</text:p>
      <text:p text:style-name="ifm_p_ifm">In het eerste lid wordt tot uitdrukking gebracht dat in de daar bedoelde geschillen mediation wordt vermoed voor partijen de eerst aangewezen route te zijn om tot een oplossing voor hun geschil te komen. Deze opsomming is niet uitputtend bedoeld. Mede gezien het voorschrift dat indiener heeft voorgesteld op te nemen in respectievelijk artikel 111, tweede lid, onderdeel m, respectievelijk artikel 278, tweede lid, Rv, is indiener van oordeel dat het de voorkeur verdient om de geschillen die zich er bij uitstek voor lenen om met toepassing van mediation te worden opgelost, in dit lid met zoveel woorden op te sommen. Door hier concreet te zijn waar het de desbetreffende geschillen betreft, wordt met betrekking tot partijen in een geschil bevorderd dat zij daadwerkelijk stilstaan bij de mogelijkheid mediation (eerst) te beproeven en wordt voor hen tevens duidelijk bij welk type geschillen de rechter dit in beginsel steeds ook van hen zou kunnen verwachten. Het risico dat de rechter hen naar mediation zal verwijzen, moet voor partijen een voldoende prikkel opleveren om eerst mediation te beproeven.</text:p>
      <text:p text:style-name="ifm_p_ifm">De voorgestelde, reeds genoemde, aanvullingen op de artikelen 111 en 278 Rv brengen voor een partij eveneens de verplichting mee om steeds af te wegen of mediation ook in diens specifieke zaak de eerst aangewezen wijze is om tot een oplossing voor het geschil te komen. Ingeval een partij in een zaak wordt vertegenwoordigd door een gemachtigde – in de meeste gevallen een advocaat –, zal deze op grond van de beide bepalingen in een dagvaarding of een verzoekschrift duidelijk dienen te maken of mediation is beproefd alsmede – ingeval mediation niet is beproefd – de redenen daarvan. Hiermee wil indiener bereiken dat partijen in de geschillen als genoemd in het eerste lid steeds eerst hun eigen verantwoordelijkheid nemen door mediation te beproeven, alvorens hun toevlucht te zoeken tot de procedure bij de rechter. Ingeval een advocaat of andere gemachtigde bij een zaak is betrokken vereist dit derhalve een zorgvuldig overleg tussen een partij en diens gemachtigde.</text:p>
      <text:p text:style-name="ifm_p_ifm">De door indiener voorgestane gang van zaken is reeds geruime tijd staande praktijk in geschillen tussen werknemer en werknemer<text:note text:id="ID-248455-d37e572" text:note-class="footnote"><text:note-citation text:label="19 ">19</text:note-citation><text:note-body><text:p text:style-name="ifm_p_font.normal_size.6.93pt_mt..5mm_indent.-0.1161in_mleft.0.1161in_ifm">Vgl. M. Cazemier e.a. (red.), <text:span text:style-name="ifm_span_font.italic_size.6.93pt_ifm">Rechtspraak Mediation</text:span>, Den Haag: SDU 2010, nr. 26, p. 105–108 en 109–110.</text:p></text:note-body></text:note> en indiener ziet voor zich dat deze praktijk <text:span text:style-name="ifm_span_font.italic_ifm">mutatis mutandis</text:span> ook ontstaat ter zake van de overige in dit lid opgesomde geschillen. Uit de arbeidsrechtelijke jurisprudentie blijkt dat het informeren van de rechter over eventuele mediationpogingen niet op gespannen voet staat met het hiervoor besproken vertrouwensbeginsel, hetgeen kan worden verklaard doordat aan de rechter geen informatie behoeft te worden gegeven die inhoudelijk van aard is en deze daar ook niet naar zal vragen, doch bij de rechter alleen de procedurele kant aan de orde komt. De desbetreffende praktijk sluit ook nauw aan bij gedragsregel 3 van de Gedragsregels 1992 voor de advocatuur, waarin is geformuleerd dat de advocaat zich voor ogen dient te houden dat een regeling in der minne vaak de voorkeur verdient boven een proces.</text:p>
      <text:p text:style-name="ifm_p_ifm">Indiener wil met deze bepalingen, kort gezegd, het concept van <text:span text:style-name="ifm_span_font.italic_ifm">vanzelfsprekende mediation</text:span> ingang doen vinden voor die geschillen waar mediation een betere, snellere, efficiëntere, goedkopere en daarmee voor partijen potentieel een meer optimale methode voor geschiloplossing kan zijn.</text:p>
      <text:p text:style-name="ifm_p_ifm">Waar in het eerste lid een zekere drang is vormgegeven eerst mediation te beproeven, bepaalt het tweede lid dat, indien partijen een mediationclausule in hun overeenkomst hebben opgenomen – i.e. een bepaling die ziet op het op voorhand instemmen van de toepassing van mediation ingeval een geschil mocht ontstaan dat voortvloeit uit of samenhangt met de overeenkomst waarvan de mediationclausule deel uitmaakt – en er over of naar aanleiding van deze overeenkomst tussen hen een geschil ontstaat, dan wel anderszins omtrent een rechtsverhouding waarop de mediationclausule betrekking heeft tussen hen een geschil rijst, voor hen de verplichting bestaat om uitvoering te geven aan de door hen gemaakte afspraak eerst mediation te zullen beproeven. Indien beide partijen nadien – doch voordat het geschil voorgelegd wordt aan de rechter – zouden overeenkomen dat het beding niet of niet langer geldt, doet de hiervoor gegeven situatie zich uiteraard niet voor.</text:p>
      <text:p text:style-name="ifm_p_ifm">Hierbij aansluitend wordt aan de rechter de instructie gegeven de zaak aan te houden indien hem blijkt dat partijen geen uitvoering hebben gegeven aan het tussen hen geldende mediationbeding. Wel blijft mogelijk dat de rechter in uitzonderingsgevallen vaststelt dat de desbetreffende mediationclausule niet geldig is overeengekomen of dat de werking daarvan is geëindigd.</text:p>
      <text:p text:style-name="ifm_p_ifm">Indiener meent dat in de overgrote meerderheid van de gevallen een redelijke uitleg van de mediationclausule zal meebrengen dat ten minste één serieus mediationgesprek zal worden gevoerd. Omdat een mediationclausule niet in alle gevallen zal voorzien in een mediation uitgevoerd door een registermediator – aangezien vrijwel alle thans overeengekomen mediationclausules voorafgaand aan het indienen van dit initiatiefwetsvoorstel zijn gesloten – is in dit lid een directe koppeling met de mediationovereenkomst als bedoeld in artikel 424a Boek 7 BW achterwege gelaten. Niettemin mag worden verwacht dat in mediationclausules die na de invoering van deze wet worden overeengekomen in de meeste gevallen zal worden gekozen voor de aanwijzing van een registermediator.</text:p>
      <text:p text:style-name="ifm_p_ifm">Waar het mediationclausules betreft die zijn opgenomen in algemene voorwaarden meent de indiener dat deze – in tegenstelling tot arbitragebedingen die onderdeel uitmaken van algemene voorwaarden – niet met nietigheid of vernietigbaarheid worden bedreigd aangezien een mediationclausule de toegang tot de reguliere rechter niet uitsluit, gezien het feit dat een mediation – na de start daarvan – op ieder moment kan worden beëindigd door een partij.</text:p>
      <text:p text:style-name="ifm_p_ifm">Indiener beoogt met deze bepaling uitdrukkelijk een breuk aan te brengen met de huidige jurisprudentie<text:note text:id="ID-248455-d37e602" text:note-class="footnote"><text:note-citation text:label="20 ">20</text:note-citation><text:note-body><text:p text:style-name="ifm_p_font.normal_size.6.93pt_mt..5mm_indent.-0.1161in_mleft.0.1161in_ifm">Vgl. HR 8 mei 2009, <text:span text:style-name="ifm_span_font.italic_size.6.93pt_ifm">LJN </text:span>BH7132.</text:p></text:note-body></text:note> waarin veelal wordt gesteld dat, indien een partij geen medewerking meer wil verlenen aan een mediation, dit ook niet van hem kan worden verlangd op grond van het vrijwilligheidsbeginsel dat mediation zou kenmerken. Wat daarvan ook zij, indiener is van oordeel dat partijen die een mediationclausule overeenkomen daartoe vrijwillig en op goede gronden zullen zijn overgegaan en dat dit rechtvaardigt dat een hoofdregel van het contractenrecht – <text:span text:style-name="ifm_span_font.italic_ifm">pacta sunt servanda – </text:span>hier onverminderd van kracht is. Dit betekent dat voor dergelijke partijen de verplichting bestaat om eerst mediation te beproeven, alvorens toegang tot de rechter te hebben.<text:note text:id="ID-248455-d37e616" text:note-class="footnote"><text:note-citation text:label="21 ">21</text:note-citation><text:note-body><text:p text:style-name="ifm_p_font.normal_size.6.93pt_mt..5mm_indent.-0.1161in_mleft.0.1161in_ifm">Vgl. Van Ginkel die beschrijft dat de verplichting voor partijen gevolg te geven aan een overeengekomen mediationclausule effectief is; E. van Ginkel, «Afdwingbaarheid van de mediationclausule in Californië en Nederland», <text:span text:style-name="ifm_span_font.italic_size.6.93pt_ifm">Forum voor Conflictmanagement</text:span> 2008/1, p. 12–13.</text:p></text:note-body></text:note> Deze bepaling is ook van toepassing op mediationclausules die voorafgaand aan de inwerkingtreding van de wet zijn overeengekomen.</text:p>
      <text:h text:style-name="ifm_p_font.italic_mt.3.76mm_page.keep-with-next_ifm" text:outline-level="2">Onderdeel B (artikel 87 Rv)</text:h>
      <text:p text:style-name="ifm_p_mt.3.76mm_ifm">Dit betreft een voor de hand liggende toevoeging aan artikel 87 Rv dat handelt over de bevoegdheid van de rechter een schikking te beproeven en partijen daarvoor op te roepen. Toegevoegd wordt dat de rechter in die gevallen ook mediation onder leiding van een registermediator kan voorstellen alvorens de bedoelde schikking te beproeven.</text:p>
      <text:h text:style-name="ifm_p_font.italic_mt.3.76mm_page.keep-with-next_ifm" text:outline-level="2">Onderdeel C (artikel 96 Rv)</text:h>
      <text:p text:style-name="ifm_p_mt.3.76mm_ifm">De toevoeging aan dit artikel van de desbetreffende woorden is noodzakelijk om buiten discussie te stellen dat partijen zich ook bij voorbaat kunnen overeenkomen artikel 96 Rv toe te zullen passen ingeval in de toekomst een geschil ontstaat over of naar aanleiding van een door hen gesloten overeenkomst, nu in enkele recente uitspraken van rechtbanken wordt geconcludeerd dat dit niet het geval zou zijn omdat de wetgeschiedenis van het artikel hierover geen uitsluitsel biedt.<text:note text:id="ID-248455-d37e639" text:note-class="footnote"><text:note-citation text:label="22 ">22</text:note-citation><text:note-body><text:p text:style-name="ifm_p_font.normal_size.6.93pt_mt..5mm_indent.-0.1161in_mleft.0.1161in_ifm">Vgl. Boonekamp, Van Schaick en Wesseling-Van Gent, die in <text:span text:style-name="ifm_span_font.italic_size.6.93pt_ifm">Wet en rechtspraak burgerlijke rechtsvordering </text:span>stellen dat de wetsgeschiedenis hieromtrent geen uitsluitsel geeft; Deventer: Kluwer 2009, p. 125.</text:p></text:note-body></text:note></text:p>
      <text:h text:style-name="ifm_p_font.italic_mt.3.76mm_page.keep-with-next_ifm" text:outline-level="2">Onderdeel D (artikel 111 Rv)</text:h>
      <text:p text:style-name="ifm_p_mt.3.76mm_ifm">Zie hiertoe de toelichting bij onderdeel A.</text:p>
      <text:h text:style-name="ifm_p_font.italic_mt.3.76mm_page.keep-with-next_ifm" text:outline-level="2">Onderdeel E (artikel 165 Rv)</text:h>
      <text:p text:style-name="ifm_p_mt.3.76mm_ifm">Aanpassing van de wet op dit punt is noodzakelijk, omdat naar huidig Nederlands recht aan een mediator geen verschoningsrecht toekomt. Dit is enkele jaren geleden bevestigd door de Hoge Raad.<text:note text:id="ID-248455-d37e662" text:note-class="footnote"><text:note-citation text:label="23 ">23</text:note-citation><text:note-body><text:p text:style-name="ifm_p_font.normal_size.6.93pt_mt..5mm_indent.-0.1161in_mleft.0.1161in_ifm">HR 10 april 2009, LJN: BG9470</text:p></text:note-body></text:note> De Hoge Raad overwoog destijds dat wegens het grote belang van de waarheidsvinding slechts in bijzondere gevallen een uitzondering kan worden gemaakt op de getuigplicht van artikel 165, eerste lid, Rv. Met betrekking tot mediation/mediators overwoog de Hoge Raad dat mediation een ruim en niet steeds afgebakend begrip is en plaatsvindt in verschillende vormen en onder verschillende voorwaarden, terwijl de groep van mediators weinig vastomlijnd is, waarbij naast mediators die op grond van het voldoen aan bepaalde opleidings- en andere kwaliteitseisen door een mediationorganisatie als zodanig zijn gecertificeerd, ook «ad hoc» mediators voorkomen voor wie geen kwaliteitswaarborgen gelden.</text:p>
      <text:p text:style-name="ifm_p_ifm">De onderhavige bepaling is alleen van toepassing op registermediators en derhalve niet op andere mediators en bemiddelaars. De door de registermediator bij de mediation ingeschakelde derden hebben een afgeleid verschoningsrecht.</text:p>
      <text:p text:style-name="ifm_p_ifm">De rechter kan voorts de vertrouwelijkheid buiten toepassing laten indien het gaat om zaken waarvan de rechtsgevolgen niet ter vrije bepaling van partijen staan. De vertrouwelijkheid geldt dus niet in zaken die de openbare orde raken, de staat van personen betreffen of anderszins door de wetgever buiten de vrije bepaling van partijen zijn gelaten. Bij de afbakening van welke onderwerpen naar Nederlands recht ter vrije bepaling van partijen staan, kan worden aangeknoopt bij de uitleg van artikel 1020, tweede lid, Rv inzake arbitrage. Dit artikel bepaalt dat de arbitrageovereenkomst niet mag leiden tot de vaststelling van rechtsgevolgen in zaken die niet ter vrije bepaling van partijen staan.</text:p>
      <text:p text:style-name="ifm_p_ifm">Anders dan bij een verschoningsrecht van bijvoorbeeld een advocaat of notaris, kunnen partijen in een mediation afspreken dat de registermediator of een persoon die bij een mediation is betrokken wel mogen getuigen: zie artikel 7:424a lid 4 BW. In dat geval kunnen de mediator en de door hem ten behoeve van de mediation ingeschakelde personen zich niet op het verschoningsrecht beroepen dat in dit artikel is vastgelegd.</text:p>
      <text:p text:style-name="ifm_p_ifm">Met de redactie van artikel 165 lid 3 is door de indiener geen inhoudelijke wijziging beoogd in vergelijking met de tekst van artikel 5 van de Wet implementatie richtlijn nr. 2008/52/EG betreffende bepaalde aspecten van bemiddeling/mediation in burgerlijke en handelszaken.</text:p>
      <text:h text:style-name="ifm_p_font.italic_mt.3.76mm_page.keep-with-next_ifm" text:outline-level="2">Onderdeel F (artikel 278 Rv)</text:h>
      <text:p text:style-name="ifm_p_mt.3.76mm_ifm">Zie hiertoe de toelichting bij onderdeel A.</text:p>
      <text:h text:style-name="ifm_p_font.italic_mt.3.76mm_page.keep-with-next_ifm" text:outline-level="2">Onderdeel G (artikel 279 Rv)</text:h>
      <text:p text:style-name="ifm_p_mt.3.76mm_ifm">In een dagvaardingsprocedure is het thans reeds mogelijk om het proces-verbaal in executoriale vorm op te maken (artikel 87, derde lid, Rv) indien in het kader van een comparitie een schikking tot stand komt. Voor de verzoekschriftprocedure is dit niet geregeld. Om het ook in verzoekschrift mogelijk te maken dat een proces-verbaal in executoriale vorm kan worden opgemaakt als er hangende de procedure een schikking wordt bereikt, al dan niet na mediation onder leiding van een registermediator, is dit aan het vierde lid van artikel 279 toegevoegd.</text:p>
      <text:h text:style-name="ifm_p_font.italic_mt.3.76mm_page.keep-with-next_ifm" text:outline-level="2">Onderdeel H (artikel 292 Rv)</text:h>
      <text:p text:style-name="ifm_p_mt.3.76mm_ifm">Gesteld zou kunnen worden dat mediation thans als relatief zwak punt het ontbreken van een beslisser kent. Indiener wil met het voorgestelde nieuwe artikel 292 Rv dit bezwaar wegnemen door een specifieke procedure te creëren die slechts openstaat voor partijen die met een registermediator een mediationovereenkomst hebben gesloten als bedoeld in artikel 424a Boek 7 BW. Hiermee staat indiener voor ogen om van het bedoelde zwakke punt een sterk punt te maken in mediations die worden geleid door een registermediator. Dit maakt het aantrekkelijk voor partijen om te kiezen voor mediation ingeval van bijvoorbeeld een geschil als bedoeld in artikel 22a, eerste lid, Rv.</text:p>
      <text:p text:style-name="ifm_p_ifm">Partijen in een mediation kunnen behoefte hebben aan een principiële – juridische – uitspraak ter zake van een in een mediation relevant deelgeschil. Deze procedure voorziet zoals bepaald in het tweede lid (en tevens in artikel 293 Rv, tweede lid) in een langs elektronische weg snel beschikbare beslisser, die desgevraagd door partijen in een mediation beslissingen kan nemen over kwesties die hen verdeeld (blijven) houden en die daardoor de voortgang van de mediation blokkeren. In de eerste plaats moet in dit verband worden gedacht aan het doorhakken van knopen inzake juridische twistpunten tussen partijen maar ook is denkbaar dat partijen een beslissing wensen in meer praktische kwesties. De procedure leent zich bij uitstek voor één of meer deelgeschillen. In uitzonderingsgevallen zou echter ook aan de orde kunnen zijn dat de rechter gevraagd wordt een beslissing op alle punten te geven. Het oogmerk is steeds de voortzetting, dan wel de afhandeling van de desbetreffende mediation.</text:p>
      <text:p text:style-name="ifm_p_ifm">Het is in alle gevallen aan de registermediator – die exclusief bevoegd is om de onderhavige verzoekschriften in te dienen bij de rechtbank – om de kwesties die ter beslissing aan de rechter worden voorgelegd zodanig te formuleren dat deze in staat wordt gesteld om op verantwoorde wijze een beslissing te nemen en mitsdien wordt voorkomen dat een ingediend verzoek niet-ontvankelijk is. Ingeval toch een onduidelijkheid speelt, kan de rechtbank de registermediator vragen om het verzoekschrift aan te passen, dan wel dit aan te vullen of nadere informatie te verstrekken.</text:p>
      <text:p text:style-name="ifm_p_ifm">In het slot van het eerste lid wordt voorts bepaald dat partijen de rechter een instructie kunnen geven over de wijze waarop het geding zal worden gevoerd. De achtergrond van deze bepaling is dat beoogd is om een snelle, uitsluitend langs elektronische weg te voeren, procedure in het leven te roepen waarbij de gebruikelijke procesorde niet wordt gevolgd. De beoogde snelheid die door de rechter aan de dag dient te worden gelegd ingeval van de onderhavige procedure, wordt benadrukt door het bepaalde in het derde lid waar een doorlooptijd van ten hoogste zes weken wordt gestipuleerd voor de afhandeling van onderhavige verzoekschriften en waarin tevens wordt bepaald dat de rechter terstond langs elektronische weg zijn uitspraak aan de registermediator dient toe te sturen.</text:p>
      <text:p text:style-name="ifm_p_ifm">Dit uitgangspunt leidt ertoe dat in beginsel geen zittingen worden gehouden en dat door de rechter een beslissing wordt genomen op grond van de door de registermediator aan hem voorgelegde stukken. Er is in deze procedure dus geen ruimte voor repliek en dupliek, tenzij partijen dit uitdrukkelijk zouden wensen en daarvan dan blijk geven via de bedoelde instructie aan de rechter. Zo laat zich denken dat het in uitzonderlijke situaties toch wenselijk is dat van de hiervoor beschreven procesorde wordt afgeweken en partijen de rechter verzoeken om bijvoorbeeld een korte mondelinge behandeling te houden. Ook biedt de onderhavige procedure geen plaats voor hoger beroep zoals bepaald in het vijfde lid van het artikel.</text:p>
      <text:p text:style-name="ifm_p_ifm">Het vierde lid voorkomt dat, indien de mediation onverhoopt niet slaagt, partijen automatisch gebonden zouden zijn aan een beslissing van de rechter die bedoeld was om eraan bij te dragen dat de mediation succesvol zou kunnen verlopen. Ingeval van een geslaagde mediation dient de beschikking van de rechter door partijen in hun vaststellingsovereenkomst te worden bevestigd teneinde de opschortende voorwaarde in vervulling te doen gaan. Het staat partijen echter vanzelfsprekend vrij om voorafgaand aan de indiening van het verzoekschrift, dan wel reeds in hun mediationovereenkomst overeen te komen dat de beslissing van de rechter voor hen ook bindend is indien de mediation niet zou slagen. Gezien het voorlopige karakter van de beslissing van de rechter binnen het mediationproces, alsmede gezien het feit dat dit mediationproces zelf vertrouwelijk is, is ook de beschikking van de rechter vertrouwelijk tot het moment waarop de daaraan verbonden opschortende voorwaarde in vervulling gaat en de beschikking juridisch bezien een definitieve status heeft verkregen. Het behoort tot de verantwoordelijkheid van een registermediator om het slagen van een mediation aan de rechtbank door te geven. Indiener meent dat de rechter met een relatief lichte motivering van diens beslissing kan volstaan, zodanig dat voor de partijen in de mediation begrijpelijk is hoe hij tot zijn beslissing is gekomen.</text:p>
      <text:p text:style-name="ifm_p_ifm">De indiener wijst erop dat artikel 292 een aantrekkelijke mogelijkheid biedt aan partijen bij een mediation met een registermediator om op adequate wijze een kwalitatief hoogstaande beslissing te verkrijgen voor hun geschil, doch dat voor hen andere wegen om een beslisser in te schakelen – bijvoorbeeld artikel 96 Rv, arbitrage, bindend advies of de reguliere rechtspraak – onverminderd beschikbaar blijven indien zij daaraan de voorkeur zouden geven.</text:p>
      <text:h text:style-name="ifm_p_font.italic_mt.3.76mm_page.keep-with-next_ifm" text:outline-level="2">(artikel 293 Rv)</text:h>
      <text:p text:style-name="ifm_p_mt.3.76mm_ifm">In artikel 293 Rv wordt bepaald dat partijen eveneens langs elektronische weg de rechter kunnen verzoeken om een onderhandse overeenkomst als bedoeld in artikel 7:424a lid 5 BW – in de meeste gevallen zal dit een vaststellingsovereenkomst zijn als bedoeld in artikel 7:900 e.v. BW –, te bekrachtigen. Hiermee wordt een thans nog bestaand belangrijk bezwaar van mediation ondervangen. Het adiëren van de gewone rechter na een geslaagde mediation teneinde een executoriale titel te verkrijgen is door de snelle en eenvoudige procedure van artikel 293 Rv niet meer nodig. De beslissing van de rechter levert een titel op waardoor executoriale werking wordt verleend aan de vaststellingsovereenkomst.</text:p>
      <text:p text:style-name="ifm_p_ifm">Uit artikel 7:902 BW volgt dat een vaststellingsovereenkomst ter beëindiging van een vermogensrechtelijk geschil ook geldig is indien zij in strijd mocht blijken met dwingend recht, tenzij de overeenkomst naar inhoud of strekking in strijd komt met de goede zeden of de openbare orde. De rechter dient de bekrachtiging te weigeren indien de hem voorgelegde overeenkomst kennelijk in strijd is met de openbare orde of de goede zeden en toetst mitsdien slechts marginaal. Op dit punt zou zich bijvoorbeeld een probleem kunnen voordoen als partijen discriminerende onderdelen van buitenlands recht, bijvoorbeeld sharia-recht, in een vaststellingsovereenkomst zouden hebben toegepast.</text:p>
      <text:p text:style-name="ifm_p_ifm">Met de in artikel 293 opgenomen regeling wordt door indiener een eenvoudige procedure voorgesteld die voorziet in een grote behoefte die in de praktijk bestaat.</text:p>
      <text:p text:style-name="ifm_p_ifm">Naast de hiervoor beschreven procedure ter verkrijging van een executoriale titel bepaalt het derde lid van artikel 293 Rv tevens dat de rechter – op een door de registermediator in opdracht van de echtgenoten dan wel de geregistreerde partners daartoe ingediend verzoek – een echtscheiding, dan wel de ontbinding van een geregistreerd partnerschap kan uitspreken, indien geen voorlopige voorzieningen behoeven te worden getroffen of nevenverzoeken worden ingediend. De op het echtscheidingsverzoek of verzoek tot ontbinding van een geregistreerd partnerschap toepasselijke bepalingen van Boek 1 BW blijven onverminderd van kracht.</text:p>
      <text:p text:style-name="ifm_p_ifm">De gedachte achter deze bepaling is dat ingeval de mediation ziet op een echtscheiding, dan wel de ontbinding van een geregistreerd partnerschap, het onredelijk belastend voor partijen zou zijn dat zij op grond van het eerste lid van het onderhavige artikel wel een executoriale titel zouden kunnen verwerven waar het betreft hun scheidingsconvenant (vaststellingsovereenkomst) door een verzoek in te laten dienen door de registermediator, doch zij niet tegelijkertijd via dat verzoekschrift de echtscheiding kunnen laten uitspreken: daarvoor zou door henzelf dan nog een echtscheidingsprocedure dienen te worden opgestart. Vanuit kostenperspectief zou een dergelijke gang van zaken evenmin te rechtvaardigen zijn, noch voor partijen, noch voor de overheid.</text:p>
      <text:p text:style-name="ifm_p_ifm">Het is voor partijen ook mogelijk om via de registermediator een verzoek tot echtscheiding of ontbinding van hun geregistreerd partnerschap in te dienen op grond van het derde lid zonder dat daarbij de rechter tevens wordt verzocht een executoriale titel te verbinden aan de door hen in de mediation gesloten vaststellingsovereenkomst, bijvoorbeeld indien deze laatste al is voorzien van een executoriale titel omdat deze is vastgelegd in een notariële akte, dan wel indien partijen geen prijs stellen op een executoriale titel.</text:p>
      <text:p text:style-name="ifm_p_ifm">Nu het zo is dat er in mediation juist veel oog is voor de positie van minderjarige kinderen in een echtscheiding<text:note text:id="ID-248455-d37e730" text:note-class="footnote"><text:note-citation text:label="24 ">24</text:note-citation><text:note-body><text:p text:style-name="ifm_p_font.normal_size.6.93pt_mt..5mm_indent.-0.1161in_mleft.0.1161in_ifm">Vgl. bijvoorbeeld C.A.R.M. van Leuven en A. Hendriks, <text:span text:style-name="ifm_span_font.italic_size.6.93pt_ifm">Kind in bemiddeling</text:span>, Amsterdam: SWP 2006, G.P. Hoefnagels, <text:span text:style-name="ifm_span_font.italic_size.6.93pt_ifm">Gelukkig Getrouwd Gelukkig Gescheiden</text:span>, Den Haag: Veen 2009 en D.H.D. Mac Gillavry, <text:span text:style-name="ifm_span_font.italic_size.6.93pt_ifm">Scheidingsbemiddeling</text:span>, Houten: Bohn, Stafleu Van Loghum 2002.</text:p></text:note-body></text:note> en, in het verlengde hiervan, voor het zorgvuldig opstellen van een ouderschapsplan als bedoeld in artikel 815, tweede lid, Rv, kan niet worden gesteld dat het belang van minderjarige kinderen zich tegen deze procedure zou verzetten.</text:p>
      <text:p text:style-name="ifm_p_ifm">Het vierde en vijfde lid van artikel 293 Rv zijn gelijk aan respectievelijk het derde en vijfde lid van artikel 292 Rv, zij het dat de in lid 5 genoemde termijn in artikel 293 ten hoogste drie weken bedraagt, nu het hier niet om inhoudelijke beslissingen gaat; kortheidshalve zij hier verwezen naar de toelichting op deze leden bij artikel 292 Rv.</text:p>
      <text:p text:style-name="ifm_p_ifm">De grondslag voor het langs elektronische weg kunnen indienen van verzoekschriften is artikel 33 Rv. Hiertoe dienen bij algemene maatregel van bestuur regels te worden gesteld die zien op de betrouwbaarheid en vertrouwelijkheid. Indiener gaat ervan uit dat in het vroege najaar van 2013 zal worden voorzien in een algemene maatregel van bestuur die de digitale procedure in het algemeen regelt en die ook voor de onderhavige artikelen de bedoelde regels geeft.</text:p>
      <text:p text:style-name="ifm_p_ifm">De rechterlijke macht werkt op dit moment aan het zogenaamde KEI-project (Kwaliteit En Innovatie). Dit traject moet elektronische procesvoering in de civiele procespraktijk mogelijk maken. Mocht dit project het initiatief van indiener overlappen en nog betere oplossingen voorstellen, dan is indiener zonder meer bereid zijn initiatiefwetsvoorstellen daaraan aan te passen.</text:p>
      <text:h text:style-name="ifm_p_font.bold_mt.3.76mm_page.keep-with-next_ifm" text:outline-level="2">Artikel IV</text:h>
      <text:p text:style-name="ifm_p_mt.3.76mm_ifm">Indiener acht het wenselijk dat de registermediator een gereduceerd tarief aan griffierechten is verschuldigd in het geval deze een verzoek indient als bedoeld in artikel 292 en artikel 293 Rv. Dit verlaagt de drempel om snel aan de rechter een tussenbeslissing te vragen en bespoedigt daarmee de mediation. Om die reden wordt voorgesteld in de bijlage bij de Wet griffierechten burgerlijke zaken de verzoek uit de artikelen 292 en 293 als aparte categorie op te nemen en uit te gaan van het thans bestaande laagste tarief aan griffierechten, te weten € 75.</text:p>
      <text:h text:style-name="ifm_p_font.bold_mt.3.76mm_page.keep-with-next_ifm" text:outline-level="2">Artikelen V tot en met IX</text:h>
      <text:p text:style-name="ifm_p_mt.3.76mm_ifm">In artikel V wordt geregeld dat de registermediator, evenals advocaten en andere verschoningsgerechtigden, zich jegens de bestuursrechter kan verschonen indien hij wordt opgeroepen als getuige (artikel 8:33 Awb) of indien hij als deskundige is benoemd (artikel 8:34 Awb). De artikelen VI tot en met XI zien op wetstechnische wijzigingen in verband met de invoeging van een nieuw lid 3 in artikel 165 Wetboek van Burgerlijke rechtsvordering.</text:p>
      <text:h text:style-name="ifm_p_font.bold_mt.3.76mm_page.keep-with-next_ifm" text:outline-level="2">Artikel X</text:h>
      <text:p text:style-name="ifm_p_mt.3.76mm_ifm">Dit artikel bepaalt dat op een mediation die is aangevangen voordat deze wet in werking treedt, het recht zoals dat gold voor inwerkingtreding van toepassing blijft. Door te spreken van mediation, is de bepaling zowel van toepassing op een mediation die wordt geleid door een registermediator (relevant indien de Wet registermediator eerder in werking treedt dan deze wet) als op een mediation die door een andere persoon wordt begeleid. Er kan dan dus geen beroep gedaan worden op de bepalingen van deze wet. Voor mediationbedingen als bedoeld in artikel 22a, tweede lid, Rv geldt wel de onmiddellijke werking van de bepalingen van deze wet.</text:p>
      <text:p text:style-name="ifm_p_ifm">Het tweede lid bepaalt dat op dagvaardingen die zijn uitgebracht (betekening aan de gedaagde) en verzoekschriften die zijn ingediend (bij de griffie) voor het tijdstip van inwerkingtreding van artikel III van deze wet het oude recht blijft gelden. De onderdelen E en G van Artikel III wijzigen onder meer de vereisten die worden gesteld aan dagvaardingen en verzoekschriften. Met deze overgangsbepaling wordt voorkomen dat bijvoorbeeld in het geval van een dagvaarding een herstelexploit moet worden uitgebracht.</text:p>
      <text:h text:style-name="ifm_p_font.bold_mt.3.76mm_page.keep-with-next_ifm" text:outline-level="2">Artikel XI</text:h>
      <text:p text:style-name="ifm_p_mt.3.76mm_ifm">Dit artikel bepaalt dat de inwerkingtreding bij koninklijk besluit zal geschieden. Het heeft de grote voorkeur van indiener dat de wetsvoorstellen die zien op mediation gelijktijdig in werking treden. Door te voorzien in een inwerkingtreding bij koninklijk besluit kan dit worden bewerkstelligd, ook indien de parlementaire behandeling van de wetsvoorstellen niet gelijktijdig zou kunnen worden afgerond.</text:p>
      <text:h text:style-name="ifm_p_font.bold_mt.3.76mm_page.keep-with-next_ifm" text:outline-level="2">Artikel XII</text:h>
      <text:p text:style-name="ifm_p_mt.3.76mm_ifm">Dit artikel bevat de citeertitel van de wet. Een citeertitel lijkt aangewezen nu er door indiener verscheidene wetsvoorstellen ter zake van mediation (zullen) worden ingediend.</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3, nr. 3<text:tab/><text:page-number text:select-page="current"/></text:p>
      </style:footer>
    </style:master-page>
    <style:master-page xmlns:sdu-fn="http://schema.sdu.nl/2011/07/functions" style:name="Landscape" style:page-layout-name="landscape-margin-text">
      <style:footer>
        <text:p text:style-name="footer">Tweede Kamer, vergaderjaar 2012-2013, 33 7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Memorie van toelichting (initiatiefvoorstel); Memorie van toelichting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dc:title>
    <meta:user-defined meta:name="OVERHEIDop.ParlID/DC.identifier">kst-33723-3</meta:user-defined>
    <meta:user-defined meta:name="OVERHEIDop.ondernummer">3</meta:user-defined>
    <meta:user-defined meta:name="DCTERMS.W3CDTF/DCTERMS.available">2013-09-10</meta:user-defined>
    <meta:user-defined meta:name="OVERHEIDop.KamerstukTypen/DC.type">Overig</meta:user-defined>
    <meta:user-defined meta:name="OVERHEIDop.dossiernummer">33723</meta:user-defined>
    <meta:user-defined meta:name="OVERHEIDop.documenttitel">Memorie van toelichting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Memorie van toelichting (initiatiefvoorstel); Memorie van toelichting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