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12.26pt_mt.7.52mm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12.26pt_mt.7.52mm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24<text:tab/>BRIEF VAN DE MINISTER VAN VEILIGHEID EN JUSTITIE</text:h>
      <text:p text:style-name="ifm_p_mt.3.76mm_ifm">Aan de Voorzitter van de Tweede Kamer der Staten-Generaal</text:p>
      <text:p text:style-name="ifm_p_mt.3.76mm_ifm">Den Haag, 13 juli 2015</text:p>
      <text:p text:style-name="ifm_p_mt.3.76mm_ifm">Bij brieven van 10 juni jl. aan u heeft het lid Van Oosten (VVD) van uw Kamer medegedeeld de bij uw Kamer aanhangige initiatiefwetsvoorstellen inzake bevordering van mediation (Kamerstukken 33 722, nr. 23, 33 723, nr. 14 en 33 727, nr. 12) over te nemen en in te trekken. Hierbij bevestig ik dat ik voornemens ben om op zo kort mogelijke termijn wetgeving in procedure te brengen ter vervanging van deze initiatiefwetsvoor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24<text:tab/><text:page-number text:select-page="current"/></text:p>
      </style:footer>
    </style:master-page>
    <style:master-page xmlns:sdu-fn="http://schema.sdu.nl/2011/07/functions" style:name="Landscape" style:page-layout-name="landscape-margin-text">
      <style:footer>
        <text:p text:style-name="footer">Tweede Kamer, vergaderjaar 2014-2015, 33 72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der Steur tot het stellen van regels omtrent de registratie en de bevordering van de kwaliteit van mediators (Wet registermediator); Brief regering; Initiatiefwetsvoorstellen mediation</dc:title>
    <meta:user-defined meta:name="OVERHEIDop.ParlID/DC.identifier">kst-33722-24</meta:user-defined>
    <meta:user-defined meta:name="OVERHEIDop.ondernummer">24</meta:user-defined>
    <meta:user-defined meta:name="DCTERMS.W3CDTF/DCTERMS.available">2015-07-16</meta:user-defined>
    <meta:user-defined meta:name="OVERHEIDop.KamerstukTypen/DC.type">Brief</meta:user-defined>
    <meta:user-defined meta:name="OVERHEIDop.dossiernummer">33722;33723;33727</meta:user-defined>
    <meta:user-defined meta:name="OVERHEIDop.documenttitel">Initiatiefwetsvoorstellen mediatio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Brief regering; Initiatiefwetsvoorstellen mediatio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