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20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720<text:tab/>Interpellatie-Leijten over de nieuwe aandeelhouders bij het Slotervaartziekenhuis en de gevolgen daarvan voor de continuïteit van het ziekenhuis </text:h>
      <text:h text:style-name="ifm_p_font.bold_size.9.06pt_mt.18.8mm_indent.-58.5mm_ifm" text:outline-level="1">Nr. 1
      <text:tab/>MOTIE VAN HET LID LEIJTEN </text:h>
      <text:p text:style-name="ifm_p_ifm">Voorgesteld 5 september 2013</text:p>
      <text:p text:style-name="ifm_p_mt.3.76mm_ifm">De Kamer,</text:p>
      <text:p text:style-name="ifm_p_mt.3.76mm_ifm">gehoord de beraadslaging,</text:p>
      <text:p text:style-name="ifm_p_mt.3.76mm_ifm">constaterende dat verschillende met name kleinere ziekenhuizen in financiële problemen zitten;</text:p>
      <text:p text:style-name="ifm_p_mt.3.76mm_ifm">van mening dat vanwege de kwaliteit en toegankelijkheid van zorg een faillissement of schaalvergroting door strategische fusies niet wenselijk zijn;</text:p>
      <text:p text:style-name="ifm_p_mt.3.76mm_ifm">verzoekt de regering, maatregelen te treffen waarbij faillissementen en strategische fusies van (kleinere) ziekenhuizen worden voorkom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72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72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pellatie-Leijten over de nieuwe aandeelhouders bij het Slotervaartziekenhuis en de gevolgen daarvan voor de continuïteit van het ziekenhuis ; Motie; Motie van het lid Leijten over maatregelen ter voorkoming van faillissementen en strategische fusies van (kleinere) ziekenhuizen</dc:title>
    <meta:user-defined meta:name="OVERHEIDop.ParlID/DC.identifier">kst-33720-1</meta:user-defined>
    <meta:user-defined meta:name="OVERHEIDop.ondernummer">1</meta:user-defined>
    <meta:user-defined meta:name="DCTERMS.W3CDTF/DCTERMS.available">2013-09-06</meta:user-defined>
    <meta:user-defined meta:name="OVERHEIDop.KamerstukTypen/DC.type">Motie</meta:user-defined>
    <meta:user-defined meta:name="OVERHEIDop.dossiernummer">33720</meta:user-defined>
    <meta:user-defined meta:name="OVERHEIDop.documenttitel">Motie van het lid Leijten over maatregelen ter voorkoming van faillissementen en strategische fusies van (kleinere) ziekenhuize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Interpellatie-Leijten over de nieuwe aandeelhouders bij het Slotervaartziekenhuis en de gevolgen daarvan voor de continuïteit van het ziekenhui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pellatie-Leijten over de nieuwe aandeelhouders bij het Slotervaartziekenhuis en de gevolgen daarvan voor de continuïteit van het ziekenhuis ; Motie; Motie van het lid Leijten over maatregelen ter voorkoming van faillissementen en strategische fusies van (kleinere) zieken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