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0<text:tab/>AMENDEMENT VAN HET LID SEGERS</text:h>
      <text:p text:style-name="ifm_p_ifm">Ontvangen 9 december 2013</text:p>
      <text:p text:style-name="ifm_p_mt.3.76mm_indent.0.13in_ifm">De ondergetekende stelt het volgende amendement voor:</text:p>
      <text:p text:style-name="ifm_p_mt.3.76mm_indent.0.13in_ifm">In artikel II wordt na onderdeel B een onderdeel ingevoegd, luidende:</text:p>
      <text:p text:style-name="ifm_p_mt.3.76mm_indent.no_ifm">BA</text:p>
      <text:p text:style-name="ifm_p_mt.3.76mm_indent.0.13in_ifm">In artikel 13, derde lid, wordt «ten minste zeven en ten hoogste negen, met dien verstande dat het totaal aantal ten hoogste acht is» vervangen door: ten minste vijf en ten hoogste zeven, met dien verstande dat het totaal aantal ten hoogste zes is.</text:p>
      <text:h text:style-name="ifm_p_font.bold_mt.5.08mm_page.keep-with-next_ifm" text:outline-level="2">Toelichting</text:h>
      <text:p text:style-name="ifm_p_mt.4.23mm_indent.0.13in_ifm">Het totaal aantal vertegenwoordigers in het algemeen bestuur van een waterschap namens de categorieën ongebouwd, natuur en bedrijven bedraagt momenteel tenminste zeven en ten hoogste negen, met dien verstande dat het totaal aantal ten hoogste acht is, indien het algemeen bestuur uit achttien leden bestaat. Dit zijn de zogenaamde geborgde zetels. Met dit amendement wordt het aantal geborgde zetels verlaagd zodat dit tenminste vijf en ten hoogste zeven bedraagt, met dien verstande dat het totaal aantal ten hoogste zes is, indien het algemeen bestuur uit achttien leden bestaat.</text:p>
      <text:p text:style-name="ifm_p_indent.0.13in_ifm">De aan een waterschap opgedragen zorg voor het watersysteem, waaronder waterveiligheid en waterkwaliteit, wordt bekostigd door heffingen waarvoor representatie in het bestuur door de belanghebbenden gewenst is. Zij die onder een belangencategorie vallen met geborgde zetels zijn veelal numeriek te klein om de kiesdeler te halen bij het enkel houden van verkiezingen (zonder geborgde zetels), terwijl hun belang bij de zorg voor het watersysteem aanzienlijk groter is ten opzichte van de (brede) categorie ingezetenen. Ook met minder geborgde zetels is echter voldoende gewaarborgd dat de belangen van de genoemde categorieën worden gehoord in het algemeen bestuur en de kennis van deze categorieën kan worden ingezet. Door het aantal geborgde zetels te verlagen komt er meer ruimte voor via algemene verkiezingen gekozen bestuurder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10<text:tab/><text:page-number text:select-page="current"/></text:p>
      </style:footer>
    </style:master-page>
    <style:master-page xmlns:sdu-fn="http://schema.sdu.nl/2011/07/functions" style:name="Landscape" style:page-layout-name="landscape-margin-text">
      <style:footer>
        <text:p text:style-name="footer">Tweede Kamer, vergaderjaar 2013-2014, 33 7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Amendement; Amendement van het lid Segers dat ervoor zorgt dat het aantal geborgde zetels wordt verlaagd zodat dit ten minste vijf en ten hoogste zeven bedraagt</dc:title>
    <meta:user-defined meta:name="OVERHEIDop.ParlID/DC.identifier">kst-33719-10</meta:user-defined>
    <meta:user-defined meta:name="OVERHEIDop.ondernummer">10</meta:user-defined>
    <meta:user-defined meta:name="DCTERMS.W3CDTF/DCTERMS.available">2013-12-10</meta:user-defined>
    <meta:user-defined meta:name="OVERHEIDop.KamerstukTypen/DC.type">Amendement</meta:user-defined>
    <meta:user-defined meta:name="OVERHEIDop.dossiernummer">33719</meta:user-defined>
    <meta:user-defined meta:name="OVERHEIDop.documenttitel">Amendement van het lid Segers dat ervoor zorgt dat het aantal geborgde zetels wordt verlaagd zodat dit ten minste vijf en ten hoogste zeven bedraagt</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Amendement; Amendement van het lid Segers dat ervoor zorgt dat het aantal geborgde zetels wordt verlaagd zodat dit ten minste vijf en ten hoogste zeven bedraagt</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