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7<text:tab/>Wijziging van de Wet op het voortgezet onderwijs, de Wet educatie en beroepsonderwijs, de Wet medezeggenschap op scholen en de Wet tegemoetkoming onderwijsbijdrage en schoolkosten in verband met het niet langer om niet ter beschikking stellen van lesmateriaal en het overhevelen van de tegemoetkoming onderwijsbijdrage en schoolkosten voor jongeren tot 18 jaar naar het kindgebonden budget</text:h>
      <text:h text:style-name="ifm_p_font.bold_size.9.06pt_mt.18.8mm_indent.-58.5mm_ifm" text:outline-level="1">Nr. 5
      <text:tab/>BRIEF VAN DE STAATSSECRETARIS VAN ONDERWIJS, CULTUUR EN WETENSCHAP </text:h>
      <text:p text:style-name="ifm_p_mt.3.76mm_ifm">Aan de Voorzitter van de Tweede Kamer der Staten-Generaal</text:p>
      <text:p text:style-name="ifm_p_mt.3.76mm_ifm">Den Haag, 2 december 2013</text:p>
      <text:p text:style-name="ifm_p_mt.3.76mm_ifm">Bij koninklijke boodschap van 2 september 2013 (Kamerstuk 33 717, nr. 1), is bij de Tweede Kamer ingediend het voorstel van wet houdende de wijziging van de Wet op het voortgezet onderwijs, de Wet educatie en beroepsonderwijs, de Wet medezeggenschap op scholen en de Wet tegemoetkoming onderwijsbijdrage en schoolkosten in verband met het niet langer om niet ter beschikking stellen van lesmateriaal en het overhevelen van de tegemoetkoming onderwijsbijdrage en schoolkosten voor jongeren tot 18 jaar naar het kindgebonden budget.</text:p>
      <text:p text:style-name="ifm_p_mt.3.76mm_ifm">Het bovenvermelde wetsvoorstel verplicht ouders elk leerjaar de kosten van het lesmateriaal voor hun kinderen in het voortgezet onderwijs te dragen. In het kader van de begrotingsafspraken 2014 is aangekondigd dat «de RA-maatregel «afschaffen gratis schoolboeken» wordt teruggedraaid». Om aan deze afspraak uitvoering te kunnen geven dient het betreffende wetsvoorstel dat nu in de Tweede Kamer voor behandeling ligt, te worden ingetrokken. De wijzigingsonderdelen betreffende de overheveling van de tegemoetkoming onderwijsbijdrage en schoolkosten voor jongeren tot 18 jaar naar het kindgebonden budget, worden vanwege de samenhang met het wetsvoorstel «Wet hervorming kindregelingen» verplaatst naar dat wetsvoorstel.</text:p>
      <text:p text:style-name="ifm_p_mt.3.76mm_ifm">Daartoe gemachtigd door de Koning trek ik, mede namens de Staatssecretaris van Economische Zaken, dientengevolge het wetsvoorstel i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7, nr. 5<text:tab/><text:page-number text:select-page="current"/></text:p>
      </style:footer>
    </style:master-page>
    <style:master-page xmlns:sdu-fn="http://schema.sdu.nl/2011/07/functions" style:name="Landscape" style:page-layout-name="landscape-margin-text">
      <style:footer>
        <text:p text:style-name="footer">Tweede Kamer, vergaderjaar 2013-2014, 33 71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voortgezet onderwijs, de Wet educatie en beroepsonderwijs, de Wet medezeggenschap op scholen en de Wet tegemoetkoming onderwijsbijdrage en schoolkosten in verband met het niet langer om niet ter beschikking stellen van lesmateriaal en het overhevelen van de tegemoetkoming onderwijsbijdrage en schoolkosten voor jongeren tot 18 jaar naar het kindgebonden budget; Brief regering; Brief houdende intrekking van het wetsvoorstel</dc:title>
    <meta:user-defined meta:name="OVERHEIDop.ParlID/DC.identifier">kst-33717-5</meta:user-defined>
    <meta:user-defined meta:name="OVERHEIDop.ondernummer">5</meta:user-defined>
    <meta:user-defined meta:name="DCTERMS.W3CDTF/DCTERMS.available">2013-12-03</meta:user-defined>
    <meta:user-defined meta:name="OVERHEIDop.KamerstukTypen/DC.type">Brief</meta:user-defined>
    <meta:user-defined meta:name="OVERHEIDop.dossiernummer">33717</meta:user-defined>
    <meta:user-defined meta:name="OVERHEIDop.documenttitel">Brief houdende intrekking van het wetsvoorstel</meta:user-defined>
    <meta:user-defined meta:name="OVERHEIDop.Parlementair/DC.type">Kamerstuk</meta:user-defined>
    <meta:user-defined meta:name="OVERHEIDop.indiener">S.A.M. Dijksma</meta:user-defined>
    <meta:user-defined meta:name="OVERHEIDop.indiener">S. Dekker</meta:user-defined>
    <meta:user-defined meta:name="OVERHEIDop.vergaderjaar">2013-2014</meta:user-defined>
    <meta:user-defined meta:name="OVERHEIDop.dossiertitel">Wijziging van de Wet op het voortgezet onderwijs, de Wet educatie en beroepsonderwijs, de Wet medezeggenschap op scholen en de Wet tegemoetkoming onderwijsbijdrage en schoolkosten in verband met het niet langer om niet ter beschikking stellen van lesmateriaal en het overhevelen van de tegemoetkoming onderwijsbijdrage en schoolkosten voor jongeren tot 18 jaar naar het kindgebonden 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educatie en beroepsonderwijs, de Wet medezeggenschap op scholen en de Wet tegemoetkoming onderwijsbijdrage en schoolkosten in verband met het niet langer om niet ter beschikking stellen van lesmateriaal en het overhevelen van de tegemoetkoming onderwijsbijdrage en schoolkosten voor jongeren tot 18 jaar naar het kindgebonden budget;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