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29
      <text:tab/>GEWIJZIGD AMENDEMENT VAN HET LID VOORTMAN TER VERVANGING VAN DAT GEDRUKT ONDER NR. 15</text:h>
      <text:p text:style-name="ifm_p_ifm">Ontvangen 6 maart 2014</text:p>
      <text:p text:style-name="ifm_p_mt.3.76mm_indent.0.13in_ifm">De ondergetekende stelt het volgende amendement voor:</text:p>
      <text:p text:style-name="ifm_p_mt.3.76mm_indent.0.13in_ifm">In artikel I wordt na onderdeel B een onderdeel ingevoegd, luidende:</text:p>
      <text:p text:style-name="ifm_p_mt.3.76mm_indent.no_ifm">Ba</text:p>
      <text:p text:style-name="ifm_p_mt.3.76mm_indent.0.13in_ifm">Na artikel 7aa (nieuw) wordt een artikel ingevoegd, luidende:</text:p>
      <text:h text:style-name="ifm_p_font.bold_mt.5.08mm_page.keep-with-next_ifm" text:outline-level="2">Artikel<text:s/>7ab</text:h>
      <text:p text:style-name="ifm_p_mt.4.23mm_indent.0.13in_ifm">De verzekerde heeft geen recht op kinderbijslag overeenkomstig de bepalingen van deze wet indien de grondslag sparen en beleggen, bedoeld in artikel 5.2, eerste lid, van de Wet inkomstenbelasting 2001, van de verzekerde in de kwartalen van het kalenderjaar waarin de kinderbijslag wordt betaald meer bedraagt dan € 81.360 dan wel, ingeval de verzekerde dat gehele jaar dezelfde partner heeft, de gezamenlijke grondslag sparen en beleggen, bedoeld in artikel 5.2, tweede lid, van de Wet inkomstenbelasting 2001, van de verzekerde en zijn partner in dat jaar meer bedraagt dan € 81.360. Bij de bepaling van de grondslag, bedoeld in de vorige volzin, wordt geen rekening gehouden met de vrijstelling, bedoeld in artikel 5.13 van de Wet inkomstenbelasting 2001.</text:p>
      <text:h text:style-name="ifm_p_font.bold_mt.5.08mm_page.keep-with-next_ifm" text:outline-level="2">Toelichting</text:h>
      <text:p text:style-name="ifm_p_mt.4.23mm_indent.0.13in_ifm">Dit amendement regelt dat er voor het recht op kinderbijslag een vermogenstoets wordt gedaan. Hierbij wordt aangesloten bij de vermogenstoets die op dit moment al geldt voor het kindgebonden budget. De opbrengsten van de maatregel uit dit amendement dienen ingezet te worden voor compensatie van gezinnen met kinderen met lagere inkomens.</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29<text:tab/><text:page-number text:select-page="current"/></text:p>
      </style:footer>
    </style:master-page>
    <style:master-page xmlns:sdu-fn="http://schema.sdu.nl/2011/07/functions" style:name="Landscape" style:page-layout-name="landscape-margin-text">
      <style:footer>
        <text:p text:style-name="footer">Tweede Kamer, vergaderjaar 2013-2014, 33 71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Gewijzigd amendement van het lid Voortman ter vervanging van nr. 15 waarmee voor de Kinderbijslag, net als voor het Kindgebonden budget, een vermogenstoets wordt geintroduceerd</dc:title>
    <meta:user-defined meta:name="OVERHEIDop.ParlID/DC.identifier">kst-33716-29</meta:user-defined>
    <meta:user-defined meta:name="OVERHEIDop.ondernummer">29</meta:user-defined>
    <meta:user-defined meta:name="DCTERMS.W3CDTF/DCTERMS.available">2014-03-10</meta:user-defined>
    <meta:user-defined meta:name="OVERHEIDop.KamerstukTypen/DC.type">Amendement</meta:user-defined>
    <meta:user-defined meta:name="OVERHEIDop.dossiernummer">33716</meta:user-defined>
    <meta:user-defined meta:name="OVERHEIDop.documenttitel">Gewijzigd amendement van het lid Voortman ter vervanging van nr. 15 waarmee voor de Kinderbijslag, net als voor het Kindgebonden budget, een vermogenstoets wordt geintroduceerd</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Gewijzigd amendement van het lid Voortman ter vervanging van nr. 15 waarmee voor de Kinderbijslag, net als voor het Kindgebonden budget, een vermogenstoets wordt geintroduceerd</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