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5
      <text:tab/>MOTIE VAN HET LID KARABULUT </text:h>
      <text:p text:style-name="ifm_p_ifm">Voorgesteld 6 maart 2014</text:p>
      <text:p text:style-name="ifm_p_mt.3.76mm_ifm">De Kamer,</text:p>
      <text:p text:style-name="ifm_p_mt.3.76mm_ifm">gehoord de beraadslaging,</text:p>
      <text:p text:style-name="ifm_p_mt.3.76mm_ifm">constaterende dat de inkomenspositie van ouders en met name alleenstaande ouders met een bijstandsuitkering of een arbeidscontract van minder dan vier dagen per week, als gevolg van de Wet hervorming kindregelingen verslechtert;</text:p>
      <text:p text:style-name="ifm_p_mt.3.76mm_ifm">constaterende dat deze verslechtering wordt betreurd, maar gezien wordt als een niet te vermijden gevolg van het al eerder door partijen gesloten begrotingsakkoord over kindregelingen;</text:p>
      <text:p text:style-name="ifm_p_mt.3.76mm_ifm">overwegende dat juist de mogelijke langdurige effecten op de ontwikkeling en ontplooiing van de kinderen die noodgedwongen in deze situatie opgroeien de regering en de Tweede Kamer ertoe zou moeten brengen om alles in het werk te zetten om de gezinnen waarin deze kinderen opgroeien hierbij te ontzien;</text:p>
      <text:p text:style-name="ifm_p_mt.3.76mm_ifm">verzoekt de regering, een onderzoek te doen naar de mogelijkheden om de inkomenspositie te verbeteren van ouders en in het bijzonder alleenstaande ouders, belast met de opvoeding van een of meerdere kinderen met een bijstandsuitkering en/of met zogenaamde «kleine banen» van minder dan vier dagen per week,</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5<text:tab/><text:page-number text:select-page="current"/></text:p>
      </style:footer>
    </style:master-page>
    <style:master-page xmlns:sdu-fn="http://schema.sdu.nl/2011/07/functions" style:name="Landscape" style:page-layout-name="landscape-margin-text">
      <style:footer>
        <text:p text:style-name="footer">Tweede Kamer, vergaderjaar 2013-2014, 33 71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verbetering van de inkomenspositie van ouders</dc:title>
    <meta:user-defined meta:name="OVERHEIDop.ParlID/DC.identifier">kst-33716-25</meta:user-defined>
    <meta:user-defined meta:name="OVERHEIDop.ondernummer">25</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Karabulut over verbetering van de inkomenspositie van ouders</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Karabulut over verbetering van de inkomenspositie van ouder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